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_col-Sheet1" style:family="table-column">
      <style:table-column-properties fo:break-before="auto" style:column-width="1.25in"/>
    </style:style>
    <style:style style:name="_row-Sheet1" style:family="table-row">
      <style:table-row-properties style:row-height="0.17708333333333331in" fo:break-before="auto"/>
    </style:style>
    <style:style style:name="1col-Sheet1" style:family="table-column">
      <style:table-column-properties fo:break-before="auto" style:column-width="1.3333333333333333in"/>
    </style:style>
    <style:style style:name="2col-Sheet1" style:family="table-column">
      <style:table-column-properties fo:break-before="auto" style:column-width="1.3125in"/>
    </style:style>
    <style:style style:name="8col-Sheet1" style:family="table-column">
      <style:table-column-properties fo:break-before="auto" style:column-width="1.2916666666666665in"/>
    </style:style>
    <style:style style:name="1,1cel-Sheet1" style:family="table-cell" style:parent-style-name="Default">
      <style:table-cell-properties style:vertical-align="middle" fo:border-bottom="0.0008in solid #000000" fo:border-left="0.0008in solid #000000" fo:border-right="0.0008in solid #000000" fo:border-top="0.0008in solid #000000" fo:background-color="#DDDDDD"/>
      <style:paragraph-properties fo:text-align="center"/>
      <style:text-properties fo:color="#808080" fo:font-weight="bold"/>
    </style:style>
    <style:style style:name="1,2cel-Sheet1" style:family="table-cell" style:parent-style-name="Default">
      <style:table-cell-properties style:vertical-align="middle" fo:border-bottom="0.0008in solid #000000" fo:border-left="0.0008in solid #000000" fo:border-right="0.0008in solid #000000" fo:border-top="0.0008in solid #000000" fo:background-color="#ff00ff"/>
      <style:paragraph-properties fo:text-align="center"/>
      <style:text-properties fo:font-weight="bold"/>
    </style:style>
    <style:style style:name="1,9cel-Sheet1" style:family="table-cell" style:parent-style-name="Default">
      <style:table-cell-properties style:vertical-align="middle" fo:border-bottom="none" fo:border-left="0.0008in solid #000000" fo:border-right="none" fo:border-top="none"/>
    </style:style>
    <style:style style:name="1,10cel-Sheet1" style:family="table-cell" style:parent-style-name="Default">
      <style:table-cell-properties style:vertical-align="middle"/>
    </style:style>
    <number:date-style style:name="N2,1cel-Sheet1">
      <number:month/>
      <number:text>/</number:text>
      <number:day/>
      <number:text>/</number:text>
      <number:year number:style="long"/>
      <number:text> </number:text>
      <number:hours/>
      <number:text>:</number:text>
      <number:minutes number:style="long"/>
      <number:text>:</number:text>
      <number:seconds number:style="long"/>
    </number:date-style>
    <style:style style:name="2,1cel-Sheet1" style:family="table-cell" style:parent-style-name="Default" style:data-style-name="N2,1cel-Sheet1">
      <style:table-cell-properties style:vertical-align="middle" fo:border-bottom="0.0008in solid #000000" fo:border-left="0.0008in solid #000000" fo:border-right="0.0008in solid #000000" fo:border-top="0.0008in solid #000000" fo:background-color="#ffffff"/>
      <style:text-properties fo:color="#808080"/>
    </style:style>
    <style:style style:name="2,2cel-Sheet1" style:family="table-cell" style:parent-style-name="Default">
      <style:table-cell-properties style:vertical-align="middle" fo:border-bottom="0.0008in solid #000000" fo:border-left="0.0008in solid #000000" fo:border-right="0.0008in solid #000000" fo:border-top="0.0008in solid #000000" fo:background-color="#c0c0c0"/>
      <style:text-properties fo:font-weight="bold"/>
    </style:style>
    <style:style style:name="2,3cel-Sheet1" style:family="table-cell" style:parent-style-name="Default">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style:style style:name="2,5cel-Sheet1" style:family="table-cell" style:parent-style-name="Default">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style:style style:name="2,7cel-Sheet1" style:family="table-cell" style:parent-style-name="Default">
      <style:table-cell-properties style:vertical-align="middle" fo:border-bottom="0.0008in solid #000000" fo:border-left="0.0008in solid #000000" fo:border-right="0.0008in solid #000000" fo:border-top="0.0008in solid #000000" fo:background-color="#c0c0c0"/>
    </style:style>
    <number:date-style style:name="N3,1cel-Sheet1">
      <number:month/>
      <number:text>/</number:text>
      <number:day/>
      <number:text>/</number:text>
      <number:year number:style="long"/>
      <number:text> </number:text>
      <number:hours/>
      <number:text>:</number:text>
      <number:minutes number:style="long"/>
      <number:text>:</number:text>
      <number:seconds number:style="long"/>
    </number:date-style>
    <style:style style:name="3,1cel-Sheet1" style:family="table-cell" style:parent-style-name="Default" style:data-style-name="N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3,5cel-Sheet1" style:volatile="true">
      <number:number number:min-integer-digits="1" number:decimal-places="0"/>
    </number:number-style>
    <style:style style:name="3,5cel-Sheet1" style:family="table-cell" style:parent-style-name="Default" style:data-style-name="N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1cel-Sheet1">
      <number:month/>
      <number:text>/</number:text>
      <number:day/>
      <number:text>/</number:text>
      <number:year number:style="long"/>
      <number:text> </number:text>
      <number:hours/>
      <number:text>:</number:text>
      <number:minutes number:style="long"/>
      <number:text>:</number:text>
      <number:seconds number:style="long"/>
    </number:date-style>
    <style:style style:name="4,1cel-Sheet1" style:family="table-cell" style:parent-style-name="Default" style:data-style-name="N4,1cel-Sheet1">
      <style:table-cell-properties style:vertical-align="middle" fo:border-bottom="0.0008in solid #000000" fo:border-left="0.0008in solid #000000" fo:border-right="0.0008in solid #000000" fo:border-top="0.0008in solid #000000" fo:background-color="#ffffff"/>
      <style:text-properties fo:color="#808080"/>
    </style:style>
    <style:style style:name="4,2cel-Sheet1" style:family="table-cell" style:parent-style-name="Default">
      <style:table-cell-properties style:vertical-align="middle" fo:border-bottom="0.0008in solid #000000" fo:border-left="0.0008in solid #000000" fo:border-right="0.0008in solid #000000" fo:border-top="0.0008in solid #000000" fo:background-color="#ff9900"/>
      <style:text-properties fo:font-weight="bold"/>
    </style:style>
    <style:style style:name="4,3cel-Sheet1" style:family="table-cell" style:parent-style-name="Default">
      <style:table-cell-properties style:vertical-align="middle" fo:border-bottom="0.0008in solid #000000" fo:border-left="0.0008in solid #000000" fo:border-right="0.0008in solid #000000" fo:border-top="0.0008in solid #000000" fo:background-color="#ff9900"/>
    </style:style>
    <number:number-style style:name="N4,5cel-Sheet1" style:volatile="true">
      <number:number number:min-integer-digits="1" number:decimal-places="0"/>
    </number:number-style>
    <style:style style:name="4,5cel-Sheet1" style:family="table-cell" style:parent-style-name="Default" style:data-style-name="N4,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1cel-Sheet1">
      <number:month/>
      <number:text>/</number:text>
      <number:day/>
      <number:text>/</number:text>
      <number:year number:style="long"/>
      <number:text> </number:text>
      <number:hours/>
      <number:text>:</number:text>
      <number:minutes number:style="long"/>
      <number:text>:</number:text>
      <number:seconds number:style="long"/>
    </number:date-style>
    <style:style style:name="5,1cel-Sheet1" style:family="table-cell" style:parent-style-name="Default" style:data-style-name="N5,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6,1cel-Sheet1">
      <number:month/>
      <number:text>/</number:text>
      <number:day/>
      <number:text>/</number:text>
      <number:year number:style="long"/>
      <number:text> </number:text>
      <number:hours/>
      <number:text>:</number:text>
      <number:minutes number:style="long"/>
      <number:text>:</number:text>
      <number:seconds number:style="long"/>
    </number:date-style>
    <style:style style:name="6,1cel-Sheet1" style:family="table-cell" style:parent-style-name="Default" style:data-style-name="N6,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7,1cel-Sheet1">
      <number:month/>
      <number:text>/</number:text>
      <number:day/>
      <number:text>/</number:text>
      <number:year number:style="long"/>
      <number:text> </number:text>
      <number:hours/>
      <number:text>:</number:text>
      <number:minutes number:style="long"/>
      <number:text>:</number:text>
      <number:seconds number:style="long"/>
    </number:date-style>
    <style:style style:name="7,1cel-Sheet1" style:family="table-cell" style:parent-style-name="Default" style:data-style-name="N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8,1cel-Sheet1">
      <number:month/>
      <number:text>/</number:text>
      <number:day/>
      <number:text>/</number:text>
      <number:year number:style="long"/>
      <number:text> </number:text>
      <number:hours/>
      <number:text>:</number:text>
      <number:minutes number:style="long"/>
      <number:text>:</number:text>
      <number:seconds number:style="long"/>
    </number:date-style>
    <style:style style:name="8,1cel-Sheet1" style:family="table-cell" style:parent-style-name="Default" style:data-style-name="N8,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8,5cel-Sheet1" style:volatile="true">
      <number:number number:min-integer-digits="1" number:decimal-places="0"/>
    </number:number-style>
    <style:style style:name="8,5cel-Sheet1" style:family="table-cell" style:parent-style-name="Default" style:data-style-name="N8,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9,1cel-Sheet1">
      <number:month/>
      <number:text>/</number:text>
      <number:day/>
      <number:text>/</number:text>
      <number:year number:style="long"/>
      <number:text> </number:text>
      <number:hours/>
      <number:text>:</number:text>
      <number:minutes number:style="long"/>
      <number:text>:</number:text>
      <number:seconds number:style="long"/>
    </number:date-style>
    <style:style style:name="9,1cel-Sheet1" style:family="table-cell" style:parent-style-name="Default" style:data-style-name="N9,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9,5cel-Sheet1" style:volatile="true">
      <number:number number:min-integer-digits="1" number:decimal-places="0"/>
    </number:number-style>
    <style:style style:name="9,5cel-Sheet1" style:family="table-cell" style:parent-style-name="Default" style:data-style-name="N9,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0,1cel-Sheet1">
      <number:month/>
      <number:text>/</number:text>
      <number:day/>
      <number:text>/</number:text>
      <number:year number:style="long"/>
      <number:text> </number:text>
      <number:hours/>
      <number:text>:</number:text>
      <number:minutes number:style="long"/>
      <number:text>:</number:text>
      <number:seconds number:style="long"/>
    </number:date-style>
    <style:style style:name="10,1cel-Sheet1" style:family="table-cell" style:parent-style-name="Default" style:data-style-name="N1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1cel-Sheet1">
      <number:month/>
      <number:text>/</number:text>
      <number:day/>
      <number:text>/</number:text>
      <number:year number:style="long"/>
      <number:text> </number:text>
      <number:hours/>
      <number:text>:</number:text>
      <number:minutes number:style="long"/>
      <number:text>:</number:text>
      <number:seconds number:style="long"/>
    </number:date-style>
    <style:style style:name="11,1cel-Sheet1" style:family="table-cell" style:parent-style-name="Default" style:data-style-name="N11,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2,1cel-Sheet1">
      <number:month/>
      <number:text>/</number:text>
      <number:day/>
      <number:text>/</number:text>
      <number:year number:style="long"/>
      <number:text> </number:text>
      <number:hours/>
      <number:text>:</number:text>
      <number:minutes number:style="long"/>
      <number:text>:</number:text>
      <number:seconds number:style="long"/>
    </number:date-style>
    <style:style style:name="12,1cel-Sheet1" style:family="table-cell" style:parent-style-name="Default" style:data-style-name="N12,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2,5cel-Sheet1" style:volatile="true">
      <number:number number:min-integer-digits="1" number:decimal-places="0"/>
    </number:number-style>
    <style:style style:name="12,5cel-Sheet1" style:family="table-cell" style:parent-style-name="Default" style:data-style-name="N1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3,1cel-Sheet1">
      <number:month/>
      <number:text>/</number:text>
      <number:day/>
      <number:text>/</number:text>
      <number:year number:style="long"/>
      <number:text> </number:text>
      <number:hours/>
      <number:text>:</number:text>
      <number:minutes number:style="long"/>
      <number:text>:</number:text>
      <number:seconds number:style="long"/>
    </number:date-style>
    <style:style style:name="13,1cel-Sheet1" style:family="table-cell" style:parent-style-name="Default" style:data-style-name="N13,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4,1cel-Sheet1">
      <number:month/>
      <number:text>/</number:text>
      <number:day/>
      <number:text>/</number:text>
      <number:year number:style="long"/>
      <number:text> </number:text>
      <number:hours/>
      <number:text>:</number:text>
      <number:minutes number:style="long"/>
      <number:text>:</number:text>
      <number:seconds number:style="long"/>
    </number:date-style>
    <style:style style:name="14,1cel-Sheet1" style:family="table-cell" style:parent-style-name="Default" style:data-style-name="N14,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4,3cel-Sheet1">
      <number:month/>
      <number:text>/</number:text>
      <number:day/>
      <number:text>/</number:text>
      <number:year number:style="long"/>
    </number:date-style>
    <style:style style:name="14,3cel-Sheet1" style:family="table-cell" style:parent-style-name="Default" style:data-style-name="N14,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5,1cel-Sheet1">
      <number:month/>
      <number:text>/</number:text>
      <number:day/>
      <number:text>/</number:text>
      <number:year number:style="long"/>
      <number:text> </number:text>
      <number:hours/>
      <number:text>:</number:text>
      <number:minutes number:style="long"/>
      <number:text>:</number:text>
      <number:seconds number:style="long"/>
    </number:date-style>
    <style:style style:name="15,1cel-Sheet1" style:family="table-cell" style:parent-style-name="Default" style:data-style-name="N15,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6,1cel-Sheet1">
      <number:month/>
      <number:text>/</number:text>
      <number:day/>
      <number:text>/</number:text>
      <number:year number:style="long"/>
      <number:text> </number:text>
      <number:hours/>
      <number:text>:</number:text>
      <number:minutes number:style="long"/>
      <number:text>:</number:text>
      <number:seconds number:style="long"/>
    </number:date-style>
    <style:style style:name="16,1cel-Sheet1" style:family="table-cell" style:parent-style-name="Default" style:data-style-name="N16,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6,5cel-Sheet1" style:volatile="true">
      <number:number number:min-integer-digits="1" number:decimal-places="0"/>
    </number:number-style>
    <style:style style:name="16,5cel-Sheet1" style:family="table-cell" style:parent-style-name="Default" style:data-style-name="N16,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7,1cel-Sheet1">
      <number:month/>
      <number:text>/</number:text>
      <number:day/>
      <number:text>/</number:text>
      <number:year number:style="long"/>
      <number:text> </number:text>
      <number:hours/>
      <number:text>:</number:text>
      <number:minutes number:style="long"/>
      <number:text>:</number:text>
      <number:seconds number:style="long"/>
    </number:date-style>
    <style:style style:name="17,1cel-Sheet1" style:family="table-cell" style:parent-style-name="Default" style:data-style-name="N1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8,1cel-Sheet1">
      <number:month/>
      <number:text>/</number:text>
      <number:day/>
      <number:text>/</number:text>
      <number:year number:style="long"/>
      <number:text> </number:text>
      <number:hours/>
      <number:text>:</number:text>
      <number:minutes number:style="long"/>
      <number:text>:</number:text>
      <number:seconds number:style="long"/>
    </number:date-style>
    <style:style style:name="18,1cel-Sheet1" style:family="table-cell" style:parent-style-name="Default" style:data-style-name="N18,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9,1cel-Sheet1">
      <number:month/>
      <number:text>/</number:text>
      <number:day/>
      <number:text>/</number:text>
      <number:year number:style="long"/>
      <number:text> </number:text>
      <number:hours/>
      <number:text>:</number:text>
      <number:minutes number:style="long"/>
      <number:text>:</number:text>
      <number:seconds number:style="long"/>
    </number:date-style>
    <style:style style:name="19,1cel-Sheet1" style:family="table-cell" style:parent-style-name="Default" style:data-style-name="N19,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9,5cel-Sheet1" style:volatile="true">
      <number:number number:min-integer-digits="1" number:decimal-places="0"/>
    </number:number-style>
    <style:style style:name="19,5cel-Sheet1" style:family="table-cell" style:parent-style-name="Default" style:data-style-name="N19,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0,1cel-Sheet1">
      <number:month/>
      <number:text>/</number:text>
      <number:day/>
      <number:text>/</number:text>
      <number:year number:style="long"/>
      <number:text> </number:text>
      <number:hours/>
      <number:text>:</number:text>
      <number:minutes number:style="long"/>
      <number:text>:</number:text>
      <number:seconds number:style="long"/>
    </number:date-style>
    <style:style style:name="20,1cel-Sheet1" style:family="table-cell" style:parent-style-name="Default" style:data-style-name="N2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21,1cel-Sheet1">
      <number:month/>
      <number:text>/</number:text>
      <number:day/>
      <number:text>/</number:text>
      <number:year number:style="long"/>
      <number:text> </number:text>
      <number:hours/>
      <number:text>:</number:text>
      <number:minutes number:style="long"/>
      <number:text>:</number:text>
      <number:seconds number:style="long"/>
    </number:date-style>
    <style:style style:name="21,1cel-Sheet1" style:family="table-cell" style:parent-style-name="Default" style:data-style-name="N21,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22,1cel-Sheet1">
      <number:month/>
      <number:text>/</number:text>
      <number:day/>
      <number:text>/</number:text>
      <number:year number:style="long"/>
      <number:text> </number:text>
      <number:hours/>
      <number:text>:</number:text>
      <number:minutes number:style="long"/>
      <number:text>:</number:text>
      <number:seconds number:style="long"/>
    </number:date-style>
    <style:style style:name="22,1cel-Sheet1" style:family="table-cell" style:parent-style-name="Default" style:data-style-name="N22,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22,5cel-Sheet1" style:volatile="true">
      <number:number number:min-integer-digits="1" number:decimal-places="0"/>
    </number:number-style>
    <style:style style:name="22,5cel-Sheet1" style:family="table-cell" style:parent-style-name="Default" style:data-style-name="N2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3,1cel-Sheet1">
      <number:month/>
      <number:text>/</number:text>
      <number:day/>
      <number:text>/</number:text>
      <number:year number:style="long"/>
      <number:text> </number:text>
      <number:hours/>
      <number:text>:</number:text>
      <number:minutes number:style="long"/>
      <number:text>:</number:text>
      <number:seconds number:style="long"/>
    </number:date-style>
    <style:style style:name="23,1cel-Sheet1" style:family="table-cell" style:parent-style-name="Default" style:data-style-name="N2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23,5cel-Sheet1" style:volatile="true">
      <number:number number:min-integer-digits="1" number:decimal-places="0"/>
    </number:number-style>
    <style:style style:name="23,5cel-Sheet1" style:family="table-cell" style:parent-style-name="Default" style:data-style-name="N2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4,1cel-Sheet1">
      <number:month/>
      <number:text>/</number:text>
      <number:day/>
      <number:text>/</number:text>
      <number:year number:style="long"/>
      <number:text> </number:text>
      <number:hours/>
      <number:text>:</number:text>
      <number:minutes number:style="long"/>
      <number:text>:</number:text>
      <number:seconds number:style="long"/>
    </number:date-style>
    <style:style style:name="24,1cel-Sheet1" style:family="table-cell" style:parent-style-name="Default" style:data-style-name="N24,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25,1cel-Sheet1">
      <number:month/>
      <number:text>/</number:text>
      <number:day/>
      <number:text>/</number:text>
      <number:year number:style="long"/>
      <number:text> </number:text>
      <number:hours/>
      <number:text>:</number:text>
      <number:minutes number:style="long"/>
      <number:text>:</number:text>
      <number:seconds number:style="long"/>
    </number:date-style>
    <style:style style:name="25,1cel-Sheet1" style:family="table-cell" style:parent-style-name="Default" style:data-style-name="N25,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25,5cel-Sheet1" style:volatile="true">
      <number:number number:min-integer-digits="1" number:decimal-places="0"/>
    </number:number-style>
    <style:style style:name="25,5cel-Sheet1" style:family="table-cell" style:parent-style-name="Default" style:data-style-name="N25,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6,1cel-Sheet1">
      <number:month/>
      <number:text>/</number:text>
      <number:day/>
      <number:text>/</number:text>
      <number:year number:style="long"/>
      <number:text> </number:text>
      <number:hours/>
      <number:text>:</number:text>
      <number:minutes number:style="long"/>
      <number:text>:</number:text>
      <number:seconds number:style="long"/>
    </number:date-style>
    <style:style style:name="26,1cel-Sheet1" style:family="table-cell" style:parent-style-name="Default" style:data-style-name="N26,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26,5cel-Sheet1" style:volatile="true">
      <number:number number:min-integer-digits="1" number:decimal-places="0"/>
    </number:number-style>
    <style:style style:name="26,5cel-Sheet1" style:family="table-cell" style:parent-style-name="Default" style:data-style-name="N26,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7,1cel-Sheet1">
      <number:month/>
      <number:text>/</number:text>
      <number:day/>
      <number:text>/</number:text>
      <number:year number:style="long"/>
      <number:text> </number:text>
      <number:hours/>
      <number:text>:</number:text>
      <number:minutes number:style="long"/>
      <number:text>:</number:text>
      <number:seconds number:style="long"/>
    </number:date-style>
    <style:style style:name="27,1cel-Sheet1" style:family="table-cell" style:parent-style-name="Default" style:data-style-name="N2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28,1cel-Sheet1">
      <number:month/>
      <number:text>/</number:text>
      <number:day/>
      <number:text>/</number:text>
      <number:year number:style="long"/>
      <number:text> </number:text>
      <number:hours/>
      <number:text>:</number:text>
      <number:minutes number:style="long"/>
      <number:text>:</number:text>
      <number:seconds number:style="long"/>
    </number:date-style>
    <style:style style:name="28,1cel-Sheet1" style:family="table-cell" style:parent-style-name="Default" style:data-style-name="N28,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28,5cel-Sheet1" style:volatile="true">
      <number:number number:min-integer-digits="1" number:decimal-places="0"/>
    </number:number-style>
    <style:style style:name="28,5cel-Sheet1" style:family="table-cell" style:parent-style-name="Default" style:data-style-name="N28,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29,1cel-Sheet1">
      <number:month/>
      <number:text>/</number:text>
      <number:day/>
      <number:text>/</number:text>
      <number:year number:style="long"/>
      <number:text> </number:text>
      <number:hours/>
      <number:text>:</number:text>
      <number:minutes number:style="long"/>
      <number:text>:</number:text>
      <number:seconds number:style="long"/>
    </number:date-style>
    <style:style style:name="29,1cel-Sheet1" style:family="table-cell" style:parent-style-name="Default" style:data-style-name="N29,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30,1cel-Sheet1">
      <number:month/>
      <number:text>/</number:text>
      <number:day/>
      <number:text>/</number:text>
      <number:year number:style="long"/>
      <number:text> </number:text>
      <number:hours/>
      <number:text>:</number:text>
      <number:minutes number:style="long"/>
      <number:text>:</number:text>
      <number:seconds number:style="long"/>
    </number:date-style>
    <style:style style:name="30,1cel-Sheet1" style:family="table-cell" style:parent-style-name="Default" style:data-style-name="N30,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31,1cel-Sheet1">
      <number:month/>
      <number:text>/</number:text>
      <number:day/>
      <number:text>/</number:text>
      <number:year number:style="long"/>
      <number:text> </number:text>
      <number:hours/>
      <number:text>:</number:text>
      <number:minutes number:style="long"/>
      <number:text>:</number:text>
      <number:seconds number:style="long"/>
    </number:date-style>
    <style:style style:name="31,1cel-Sheet1" style:family="table-cell" style:parent-style-name="Default" style:data-style-name="N31,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32,1cel-Sheet1">
      <number:month/>
      <number:text>/</number:text>
      <number:day/>
      <number:text>/</number:text>
      <number:year number:style="long"/>
      <number:text> </number:text>
      <number:hours/>
      <number:text>:</number:text>
      <number:minutes number:style="long"/>
      <number:text>:</number:text>
      <number:seconds number:style="long"/>
    </number:date-style>
    <style:style style:name="32,1cel-Sheet1" style:family="table-cell" style:parent-style-name="Default" style:data-style-name="N32,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32,5cel-Sheet1" style:volatile="true">
      <number:number number:min-integer-digits="1" number:decimal-places="0"/>
    </number:number-style>
    <style:style style:name="32,5cel-Sheet1" style:family="table-cell" style:parent-style-name="Default" style:data-style-name="N3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33,1cel-Sheet1">
      <number:month/>
      <number:text>/</number:text>
      <number:day/>
      <number:text>/</number:text>
      <number:year number:style="long"/>
      <number:text> </number:text>
      <number:hours/>
      <number:text>:</number:text>
      <number:minutes number:style="long"/>
      <number:text>:</number:text>
      <number:seconds number:style="long"/>
    </number:date-style>
    <style:style style:name="33,1cel-Sheet1" style:family="table-cell" style:parent-style-name="Default" style:data-style-name="N33,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33,5cel-Sheet1" style:volatile="true">
      <number:number number:min-integer-digits="1" number:decimal-places="0"/>
    </number:number-style>
    <style:style style:name="33,5cel-Sheet1" style:family="table-cell" style:parent-style-name="Default" style:data-style-name="N3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34,1cel-Sheet1">
      <number:month/>
      <number:text>/</number:text>
      <number:day/>
      <number:text>/</number:text>
      <number:year number:style="long"/>
      <number:text> </number:text>
      <number:hours/>
      <number:text>:</number:text>
      <number:minutes number:style="long"/>
      <number:text>:</number:text>
      <number:seconds number:style="long"/>
    </number:date-style>
    <style:style style:name="34,1cel-Sheet1" style:family="table-cell" style:parent-style-name="Default" style:data-style-name="N34,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34,5cel-Sheet1" style:volatile="true">
      <number:number number:min-integer-digits="1" number:decimal-places="15" number:decimal-replacement=""/>
    </number:number-style>
    <style:style style:name="34,5cel-Sheet1" style:family="table-cell" style:parent-style-name="Default" style:data-style-name="N34,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35,1cel-Sheet1">
      <number:month/>
      <number:text>/</number:text>
      <number:day/>
      <number:text>/</number:text>
      <number:year number:style="long"/>
      <number:text> </number:text>
      <number:hours/>
      <number:text>:</number:text>
      <number:minutes number:style="long"/>
      <number:text>:</number:text>
      <number:seconds number:style="long"/>
    </number:date-style>
    <style:style style:name="35,1cel-Sheet1" style:family="table-cell" style:parent-style-name="Default" style:data-style-name="N35,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36,1cel-Sheet1">
      <number:month/>
      <number:text>/</number:text>
      <number:day/>
      <number:text>/</number:text>
      <number:year number:style="long"/>
      <number:text> </number:text>
      <number:hours/>
      <number:text>:</number:text>
      <number:minutes number:style="long"/>
      <number:text>:</number:text>
      <number:seconds number:style="long"/>
    </number:date-style>
    <style:style style:name="36,1cel-Sheet1" style:family="table-cell" style:parent-style-name="Default" style:data-style-name="N36,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37,1cel-Sheet1">
      <number:month/>
      <number:text>/</number:text>
      <number:day/>
      <number:text>/</number:text>
      <number:year number:style="long"/>
      <number:text> </number:text>
      <number:hours/>
      <number:text>:</number:text>
      <number:minutes number:style="long"/>
      <number:text>:</number:text>
      <number:seconds number:style="long"/>
    </number:date-style>
    <style:style style:name="37,1cel-Sheet1" style:family="table-cell" style:parent-style-name="Default" style:data-style-name="N3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38,1cel-Sheet1">
      <number:month/>
      <number:text>/</number:text>
      <number:day/>
      <number:text>/</number:text>
      <number:year number:style="long"/>
      <number:text> </number:text>
      <number:hours/>
      <number:text>:</number:text>
      <number:minutes number:style="long"/>
      <number:text>:</number:text>
      <number:seconds number:style="long"/>
    </number:date-style>
    <style:style style:name="38,1cel-Sheet1" style:family="table-cell" style:parent-style-name="Default" style:data-style-name="N38,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39,1cel-Sheet1">
      <number:month/>
      <number:text>/</number:text>
      <number:day/>
      <number:text>/</number:text>
      <number:year number:style="long"/>
      <number:text> </number:text>
      <number:hours/>
      <number:text>:</number:text>
      <number:minutes number:style="long"/>
      <number:text>:</number:text>
      <number:seconds number:style="long"/>
    </number:date-style>
    <style:style style:name="39,1cel-Sheet1" style:family="table-cell" style:parent-style-name="Default" style:data-style-name="N39,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40,1cel-Sheet1">
      <number:month/>
      <number:text>/</number:text>
      <number:day/>
      <number:text>/</number:text>
      <number:year number:style="long"/>
      <number:text> </number:text>
      <number:hours/>
      <number:text>:</number:text>
      <number:minutes number:style="long"/>
      <number:text>:</number:text>
      <number:seconds number:style="long"/>
    </number:date-style>
    <style:style style:name="40,1cel-Sheet1" style:family="table-cell" style:parent-style-name="Default" style:data-style-name="N40,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40,5cel-Sheet1" style:volatile="true">
      <number:number number:min-integer-digits="1" number:decimal-places="0"/>
    </number:number-style>
    <style:style style:name="40,5cel-Sheet1" style:family="table-cell" style:parent-style-name="Default" style:data-style-name="N40,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1,1cel-Sheet1">
      <number:month/>
      <number:text>/</number:text>
      <number:day/>
      <number:text>/</number:text>
      <number:year number:style="long"/>
      <number:text> </number:text>
      <number:hours/>
      <number:text>:</number:text>
      <number:minutes number:style="long"/>
      <number:text>:</number:text>
      <number:seconds number:style="long"/>
    </number:date-style>
    <style:style style:name="41,1cel-Sheet1" style:family="table-cell" style:parent-style-name="Default" style:data-style-name="N41,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41,5cel-Sheet1" style:volatile="true">
      <number:number number:min-integer-digits="1" number:decimal-places="0"/>
    </number:number-style>
    <style:style style:name="41,5cel-Sheet1" style:family="table-cell" style:parent-style-name="Default" style:data-style-name="N41,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2,1cel-Sheet1">
      <number:month/>
      <number:text>/</number:text>
      <number:day/>
      <number:text>/</number:text>
      <number:year number:style="long"/>
      <number:text> </number:text>
      <number:hours/>
      <number:text>:</number:text>
      <number:minutes number:style="long"/>
      <number:text>:</number:text>
      <number:seconds number:style="long"/>
    </number:date-style>
    <style:style style:name="42,1cel-Sheet1" style:family="table-cell" style:parent-style-name="Default" style:data-style-name="N42,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42,5cel-Sheet1" style:volatile="true">
      <number:number number:min-integer-digits="1" number:decimal-places="0"/>
    </number:number-style>
    <style:style style:name="42,5cel-Sheet1" style:family="table-cell" style:parent-style-name="Default" style:data-style-name="N4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3,1cel-Sheet1">
      <number:month/>
      <number:text>/</number:text>
      <number:day/>
      <number:text>/</number:text>
      <number:year number:style="long"/>
      <number:text> </number:text>
      <number:hours/>
      <number:text>:</number:text>
      <number:minutes number:style="long"/>
      <number:text>:</number:text>
      <number:seconds number:style="long"/>
    </number:date-style>
    <style:style style:name="43,1cel-Sheet1" style:family="table-cell" style:parent-style-name="Default" style:data-style-name="N43,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43,3cel-Sheet1">
      <number:month/>
      <number:text>/</number:text>
      <number:day/>
      <number:text>/</number:text>
      <number:year number:style="long"/>
    </number:date-style>
    <style:style style:name="43,3cel-Sheet1" style:family="table-cell" style:parent-style-name="Default" style:data-style-name="N43,3cel-Sheet1">
      <style:table-cell-properties style:vertical-align="middle" fo:border-bottom="0.0008in solid #000000" fo:border-left="0.0008in solid #000000" fo:border-right="0.0008in solid #000000" fo:border-top="0.0008in solid #000000" fo:background-color="#ff9900"/>
    </style:style>
    <number:date-style style:name="N44,1cel-Sheet1">
      <number:month/>
      <number:text>/</number:text>
      <number:day/>
      <number:text>/</number:text>
      <number:year number:style="long"/>
      <number:text> </number:text>
      <number:hours/>
      <number:text>:</number:text>
      <number:minutes number:style="long"/>
      <number:text>:</number:text>
      <number:seconds number:style="long"/>
    </number:date-style>
    <style:style style:name="44,1cel-Sheet1" style:family="table-cell" style:parent-style-name="Default" style:data-style-name="N44,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44,5cel-Sheet1" style:volatile="true">
      <number:number number:min-integer-digits="1" number:decimal-places="0"/>
    </number:number-style>
    <style:style style:name="44,5cel-Sheet1" style:family="table-cell" style:parent-style-name="Default" style:data-style-name="N44,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5,1cel-Sheet1">
      <number:month/>
      <number:text>/</number:text>
      <number:day/>
      <number:text>/</number:text>
      <number:year number:style="long"/>
      <number:text> </number:text>
      <number:hours/>
      <number:text>:</number:text>
      <number:minutes number:style="long"/>
      <number:text>:</number:text>
      <number:seconds number:style="long"/>
    </number:date-style>
    <style:style style:name="45,1cel-Sheet1" style:family="table-cell" style:parent-style-name="Default" style:data-style-name="N45,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46,1cel-Sheet1">
      <number:month/>
      <number:text>/</number:text>
      <number:day/>
      <number:text>/</number:text>
      <number:year number:style="long"/>
      <number:text> </number:text>
      <number:hours/>
      <number:text>:</number:text>
      <number:minutes number:style="long"/>
      <number:text>:</number:text>
      <number:seconds number:style="long"/>
    </number:date-style>
    <style:style style:name="46,1cel-Sheet1" style:family="table-cell" style:parent-style-name="Default" style:data-style-name="N46,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47,1cel-Sheet1">
      <number:month/>
      <number:text>/</number:text>
      <number:day/>
      <number:text>/</number:text>
      <number:year number:style="long"/>
      <number:text> </number:text>
      <number:hours/>
      <number:text>:</number:text>
      <number:minutes number:style="long"/>
      <number:text>:</number:text>
      <number:seconds number:style="long"/>
    </number:date-style>
    <style:style style:name="47,1cel-Sheet1" style:family="table-cell" style:parent-style-name="Default" style:data-style-name="N47,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47,3cel-Sheet1">
      <number:month/>
      <number:text>/</number:text>
      <number:day/>
      <number:text>/</number:text>
      <number:year number:style="long"/>
    </number:date-style>
    <style:style style:name="47,3cel-Sheet1" style:family="table-cell" style:parent-style-name="Default" style:data-style-name="N47,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47,5cel-Sheet1" style:volatile="true">
      <number:number number:min-integer-digits="1" number:decimal-places="0"/>
    </number:number-style>
    <style:style style:name="47,5cel-Sheet1" style:family="table-cell" style:parent-style-name="Default" style:data-style-name="N47,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8,1cel-Sheet1">
      <number:month/>
      <number:text>/</number:text>
      <number:day/>
      <number:text>/</number:text>
      <number:year number:style="long"/>
      <number:text> </number:text>
      <number:hours/>
      <number:text>:</number:text>
      <number:minutes number:style="long"/>
      <number:text>:</number:text>
      <number:seconds number:style="long"/>
    </number:date-style>
    <style:style style:name="48,1cel-Sheet1" style:family="table-cell" style:parent-style-name="Default" style:data-style-name="N48,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48,5cel-Sheet1" style:volatile="true">
      <number:number number:min-integer-digits="1" number:decimal-places="0"/>
    </number:number-style>
    <style:style style:name="48,5cel-Sheet1" style:family="table-cell" style:parent-style-name="Default" style:data-style-name="N48,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49,1cel-Sheet1">
      <number:month/>
      <number:text>/</number:text>
      <number:day/>
      <number:text>/</number:text>
      <number:year number:style="long"/>
      <number:text> </number:text>
      <number:hours/>
      <number:text>:</number:text>
      <number:minutes number:style="long"/>
      <number:text>:</number:text>
      <number:seconds number:style="long"/>
    </number:date-style>
    <style:style style:name="49,1cel-Sheet1" style:family="table-cell" style:parent-style-name="Default" style:data-style-name="N49,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49,3cel-Sheet1">
      <number:month/>
      <number:text>/</number:text>
      <number:day/>
      <number:text>/</number:text>
      <number:year number:style="long"/>
    </number:date-style>
    <style:style style:name="49,3cel-Sheet1" style:family="table-cell" style:parent-style-name="Default" style:data-style-name="N49,3cel-Sheet1">
      <style:table-cell-properties style:vertical-align="middle" fo:border-bottom="0.0008in solid #000000" fo:border-left="0.0008in solid #000000" fo:border-right="0.0008in solid #000000" fo:border-top="0.0008in solid #000000" fo:background-color="#ff9900"/>
    </style:style>
    <number:date-style style:name="N50,1cel-Sheet1">
      <number:month/>
      <number:text>/</number:text>
      <number:day/>
      <number:text>/</number:text>
      <number:year number:style="long"/>
      <number:text> </number:text>
      <number:hours/>
      <number:text>:</number:text>
      <number:minutes number:style="long"/>
      <number:text>:</number:text>
      <number:seconds number:style="long"/>
    </number:date-style>
    <style:style style:name="50,1cel-Sheet1" style:family="table-cell" style:parent-style-name="Default" style:data-style-name="N5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50,3cel-Sheet1">
      <number:month/>
      <number:text>/</number:text>
      <number:day/>
      <number:text>/</number:text>
      <number:year number:style="long"/>
    </number:date-style>
    <style:style style:name="50,3cel-Sheet1" style:family="table-cell" style:parent-style-name="Default" style:data-style-name="N50,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50,5cel-Sheet1" style:volatile="true">
      <number:number number:min-integer-digits="1" number:decimal-places="0"/>
    </number:number-style>
    <style:style style:name="50,5cel-Sheet1" style:family="table-cell" style:parent-style-name="Default" style:data-style-name="N50,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50,7cel-Sheet1" style:volatile="true">
      <number:number number:min-integer-digits="1" number:decimal-places="0"/>
    </number:number-style>
    <style:style style:name="50,7cel-Sheet1" style:family="table-cell" style:parent-style-name="Default" style:data-style-name="N50,7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1,1cel-Sheet1">
      <number:month/>
      <number:text>/</number:text>
      <number:day/>
      <number:text>/</number:text>
      <number:year number:style="long"/>
      <number:text> </number:text>
      <number:hours/>
      <number:text>:</number:text>
      <number:minutes number:style="long"/>
      <number:text>:</number:text>
      <number:seconds number:style="long"/>
    </number:date-style>
    <style:style style:name="51,1cel-Sheet1" style:family="table-cell" style:parent-style-name="Default" style:data-style-name="N51,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51,5cel-Sheet1" style:volatile="true">
      <number:number number:min-integer-digits="1" number:decimal-places="0"/>
    </number:number-style>
    <style:style style:name="51,5cel-Sheet1" style:family="table-cell" style:parent-style-name="Default" style:data-style-name="N51,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2,1cel-Sheet1">
      <number:month/>
      <number:text>/</number:text>
      <number:day/>
      <number:text>/</number:text>
      <number:year number:style="long"/>
      <number:text> </number:text>
      <number:hours/>
      <number:text>:</number:text>
      <number:minutes number:style="long"/>
      <number:text>:</number:text>
      <number:seconds number:style="long"/>
    </number:date-style>
    <style:style style:name="52,1cel-Sheet1" style:family="table-cell" style:parent-style-name="Default" style:data-style-name="N52,1cel-Sheet1">
      <style:table-cell-properties style:vertical-align="middle" fo:border-bottom="0.0008in solid #000000" fo:border-left="0.0008in solid #000000" fo:border-right="0.0008in solid #000000" fo:border-top="0.0008in solid #000000" fo:background-color="#EEEEEE"/>
      <style:text-properties fo:color="#808080"/>
    </style:style>
    <style:style style:name="52,5cel-Sheet1" style:family="table-cell" style:parent-style-name="Default">
      <style:table-cell-properties style:vertical-align="middle" fo:border-bottom="0.0008in solid #000000" fo:border-left="0.0008in solid #000000" fo:border-right="0.0008in solid #000000" fo:border-top="0.0008in solid #000000" fo:background-color="#c0c0c0"/>
      <style:text-properties fo:color="#000000" style:text-line-through-style="solid" style:text-line-through-width="auto" style:text-line-through-color="font-color"/>
    </style:style>
    <number:date-style style:name="N53,1cel-Sheet1">
      <number:month/>
      <number:text>/</number:text>
      <number:day/>
      <number:text>/</number:text>
      <number:year number:style="long"/>
      <number:text> </number:text>
      <number:hours/>
      <number:text>:</number:text>
      <number:minutes number:style="long"/>
      <number:text>:</number:text>
      <number:seconds number:style="long"/>
    </number:date-style>
    <style:style style:name="53,1cel-Sheet1" style:family="table-cell" style:parent-style-name="Default" style:data-style-name="N53,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53,3cel-Sheet1">
      <number:month/>
      <number:text>/</number:text>
      <number:day/>
      <number:text>/</number:text>
      <number:year number:style="long"/>
    </number:date-style>
    <style:style style:name="53,3cel-Sheet1" style:family="table-cell" style:parent-style-name="Default" style:data-style-name="N53,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53,5cel-Sheet1" style:volatile="true">
      <number:number number:min-integer-digits="1" number:decimal-places="0"/>
    </number:number-style>
    <style:style style:name="53,5cel-Sheet1" style:family="table-cell" style:parent-style-name="Default" style:data-style-name="N5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4,1cel-Sheet1">
      <number:month/>
      <number:text>/</number:text>
      <number:day/>
      <number:text>/</number:text>
      <number:year number:style="long"/>
      <number:text> </number:text>
      <number:hours/>
      <number:text>:</number:text>
      <number:minutes number:style="long"/>
      <number:text>:</number:text>
      <number:seconds number:style="long"/>
    </number:date-style>
    <style:style style:name="54,1cel-Sheet1" style:family="table-cell" style:parent-style-name="Default" style:data-style-name="N54,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55,1cel-Sheet1">
      <number:month/>
      <number:text>/</number:text>
      <number:day/>
      <number:text>/</number:text>
      <number:year number:style="long"/>
      <number:text> </number:text>
      <number:hours/>
      <number:text>:</number:text>
      <number:minutes number:style="long"/>
      <number:text>:</number:text>
      <number:seconds number:style="long"/>
    </number:date-style>
    <style:style style:name="55,1cel-Sheet1" style:family="table-cell" style:parent-style-name="Default" style:data-style-name="N55,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55,5cel-Sheet1" style:volatile="true">
      <number:number number:min-integer-digits="1" number:decimal-places="0"/>
    </number:number-style>
    <style:style style:name="55,5cel-Sheet1" style:family="table-cell" style:parent-style-name="Default" style:data-style-name="N55,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6,1cel-Sheet1">
      <number:month/>
      <number:text>/</number:text>
      <number:day/>
      <number:text>/</number:text>
      <number:year number:style="long"/>
      <number:text> </number:text>
      <number:hours/>
      <number:text>:</number:text>
      <number:minutes number:style="long"/>
      <number:text>:</number:text>
      <number:seconds number:style="long"/>
    </number:date-style>
    <style:style style:name="56,1cel-Sheet1" style:family="table-cell" style:parent-style-name="Default" style:data-style-name="N56,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57,1cel-Sheet1">
      <number:month/>
      <number:text>/</number:text>
      <number:day/>
      <number:text>/</number:text>
      <number:year number:style="long"/>
      <number:text> </number:text>
      <number:hours/>
      <number:text>:</number:text>
      <number:minutes number:style="long"/>
      <number:text>:</number:text>
      <number:seconds number:style="long"/>
    </number:date-style>
    <style:style style:name="57,1cel-Sheet1" style:family="table-cell" style:parent-style-name="Default" style:data-style-name="N57,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57,3cel-Sheet1">
      <number:month/>
      <number:text>/</number:text>
      <number:day/>
      <number:text>/</number:text>
      <number:year number:style="long"/>
    </number:date-style>
    <style:style style:name="57,3cel-Sheet1" style:family="table-cell" style:parent-style-name="Default" style:data-style-name="N57,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58,1cel-Sheet1">
      <number:month/>
      <number:text>/</number:text>
      <number:day/>
      <number:text>/</number:text>
      <number:year number:style="long"/>
      <number:text> </number:text>
      <number:hours/>
      <number:text>:</number:text>
      <number:minutes number:style="long"/>
      <number:text>:</number:text>
      <number:seconds number:style="long"/>
    </number:date-style>
    <style:style style:name="58,1cel-Sheet1" style:family="table-cell" style:parent-style-name="Default" style:data-style-name="N58,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59,1cel-Sheet1">
      <number:month/>
      <number:text>/</number:text>
      <number:day/>
      <number:text>/</number:text>
      <number:year number:style="long"/>
      <number:text> </number:text>
      <number:hours/>
      <number:text>:</number:text>
      <number:minutes number:style="long"/>
      <number:text>:</number:text>
      <number:seconds number:style="long"/>
    </number:date-style>
    <style:style style:name="59,1cel-Sheet1" style:family="table-cell" style:parent-style-name="Default" style:data-style-name="N59,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59,5cel-Sheet1" style:volatile="true">
      <number:number number:min-integer-digits="1" number:decimal-places="0"/>
    </number:number-style>
    <style:style style:name="59,5cel-Sheet1" style:family="table-cell" style:parent-style-name="Default" style:data-style-name="N59,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0,1cel-Sheet1">
      <number:month/>
      <number:text>/</number:text>
      <number:day/>
      <number:text>/</number:text>
      <number:year number:style="long"/>
      <number:text> </number:text>
      <number:hours/>
      <number:text>:</number:text>
      <number:minutes number:style="long"/>
      <number:text>:</number:text>
      <number:seconds number:style="long"/>
    </number:date-style>
    <style:style style:name="60,1cel-Sheet1" style:family="table-cell" style:parent-style-name="Default" style:data-style-name="N60,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61,1cel-Sheet1">
      <number:month/>
      <number:text>/</number:text>
      <number:day/>
      <number:text>/</number:text>
      <number:year number:style="long"/>
      <number:text> </number:text>
      <number:hours/>
      <number:text>:</number:text>
      <number:minutes number:style="long"/>
      <number:text>:</number:text>
      <number:seconds number:style="long"/>
    </number:date-style>
    <style:style style:name="61,1cel-Sheet1" style:family="table-cell" style:parent-style-name="Default" style:data-style-name="N61,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61,5cel-Sheet1" style:volatile="true">
      <number:number number:min-integer-digits="1" number:decimal-places="0"/>
    </number:number-style>
    <style:style style:name="61,5cel-Sheet1" style:family="table-cell" style:parent-style-name="Default" style:data-style-name="N61,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2,1cel-Sheet1">
      <number:month/>
      <number:text>/</number:text>
      <number:day/>
      <number:text>/</number:text>
      <number:year number:style="long"/>
      <number:text> </number:text>
      <number:hours/>
      <number:text>:</number:text>
      <number:minutes number:style="long"/>
      <number:text>:</number:text>
      <number:seconds number:style="long"/>
    </number:date-style>
    <style:style style:name="62,1cel-Sheet1" style:family="table-cell" style:parent-style-name="Default" style:data-style-name="N62,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62,7cel-Sheet1" style:volatile="true">
      <number:number number:min-integer-digits="1" number:decimal-places="0"/>
    </number:number-style>
    <style:style style:name="62,7cel-Sheet1" style:family="table-cell" style:parent-style-name="Default" style:data-style-name="N62,7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3,1cel-Sheet1">
      <number:month/>
      <number:text>/</number:text>
      <number:day/>
      <number:text>/</number:text>
      <number:year number:style="long"/>
      <number:text> </number:text>
      <number:hours/>
      <number:text>:</number:text>
      <number:minutes number:style="long"/>
      <number:text>:</number:text>
      <number:seconds number:style="long"/>
    </number:date-style>
    <style:style style:name="63,1cel-Sheet1" style:family="table-cell" style:parent-style-name="Default" style:data-style-name="N6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63,5cel-Sheet1" style:volatile="true">
      <number:number number:min-integer-digits="1" number:decimal-places="0"/>
    </number:number-style>
    <style:style style:name="63,5cel-Sheet1" style:family="table-cell" style:parent-style-name="Default" style:data-style-name="N6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63,7cel-Sheet1" style:volatile="true">
      <number:number number:min-integer-digits="1" number:decimal-places="0"/>
    </number:number-style>
    <style:style style:name="63,7cel-Sheet1" style:family="table-cell" style:parent-style-name="Default" style:data-style-name="N63,7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4,1cel-Sheet1">
      <number:month/>
      <number:text>/</number:text>
      <number:day/>
      <number:text>/</number:text>
      <number:year number:style="long"/>
      <number:text> </number:text>
      <number:hours/>
      <number:text>:</number:text>
      <number:minutes number:style="long"/>
      <number:text>:</number:text>
      <number:seconds number:style="long"/>
    </number:date-style>
    <style:style style:name="64,1cel-Sheet1" style:family="table-cell" style:parent-style-name="Default" style:data-style-name="N64,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65,1cel-Sheet1">
      <number:month/>
      <number:text>/</number:text>
      <number:day/>
      <number:text>/</number:text>
      <number:year number:style="long"/>
      <number:text> </number:text>
      <number:hours/>
      <number:text>:</number:text>
      <number:minutes number:style="long"/>
      <number:text>:</number:text>
      <number:seconds number:style="long"/>
    </number:date-style>
    <style:style style:name="65,1cel-Sheet1" style:family="table-cell" style:parent-style-name="Default" style:data-style-name="N65,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65,5cel-Sheet1" style:volatile="true">
      <number:number number:min-integer-digits="1" number:decimal-places="0"/>
    </number:number-style>
    <style:style style:name="65,5cel-Sheet1" style:family="table-cell" style:parent-style-name="Default" style:data-style-name="N65,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6,1cel-Sheet1">
      <number:month/>
      <number:text>/</number:text>
      <number:day/>
      <number:text>/</number:text>
      <number:year number:style="long"/>
      <number:text> </number:text>
      <number:hours/>
      <number:text>:</number:text>
      <number:minutes number:style="long"/>
      <number:text>:</number:text>
      <number:seconds number:style="long"/>
    </number:date-style>
    <style:style style:name="66,1cel-Sheet1" style:family="table-cell" style:parent-style-name="Default" style:data-style-name="N66,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67,1cel-Sheet1">
      <number:month/>
      <number:text>/</number:text>
      <number:day/>
      <number:text>/</number:text>
      <number:year number:style="long"/>
      <number:text> </number:text>
      <number:hours/>
      <number:text>:</number:text>
      <number:minutes number:style="long"/>
      <number:text>:</number:text>
      <number:seconds number:style="long"/>
    </number:date-style>
    <style:style style:name="67,1cel-Sheet1" style:family="table-cell" style:parent-style-name="Default" style:data-style-name="N6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67,3cel-Sheet1">
      <number:month/>
      <number:text>/</number:text>
      <number:day/>
      <number:text>/</number:text>
      <number:year number:style="long"/>
    </number:date-style>
    <style:style style:name="67,3cel-Sheet1" style:family="table-cell" style:parent-style-name="Default" style:data-style-name="N67,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67,5cel-Sheet1" style:volatile="true">
      <number:number number:min-integer-digits="1" number:decimal-places="0"/>
    </number:number-style>
    <style:style style:name="67,5cel-Sheet1" style:family="table-cell" style:parent-style-name="Default" style:data-style-name="N67,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68,1cel-Sheet1">
      <number:month/>
      <number:text>/</number:text>
      <number:day/>
      <number:text>/</number:text>
      <number:year number:style="long"/>
      <number:text> </number:text>
      <number:hours/>
      <number:text>:</number:text>
      <number:minutes number:style="long"/>
      <number:text>:</number:text>
      <number:seconds number:style="long"/>
    </number:date-style>
    <style:style style:name="68,1cel-Sheet1" style:family="table-cell" style:parent-style-name="Default" style:data-style-name="N68,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69,1cel-Sheet1">
      <number:month/>
      <number:text>/</number:text>
      <number:day/>
      <number:text>/</number:text>
      <number:year number:style="long"/>
      <number:text> </number:text>
      <number:hours/>
      <number:text>:</number:text>
      <number:minutes number:style="long"/>
      <number:text>:</number:text>
      <number:seconds number:style="long"/>
    </number:date-style>
    <style:style style:name="69,1cel-Sheet1" style:family="table-cell" style:parent-style-name="Default" style:data-style-name="N69,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70,1cel-Sheet1">
      <number:month/>
      <number:text>/</number:text>
      <number:day/>
      <number:text>/</number:text>
      <number:year number:style="long"/>
      <number:text> </number:text>
      <number:hours/>
      <number:text>:</number:text>
      <number:minutes number:style="long"/>
      <number:text>:</number:text>
      <number:seconds number:style="long"/>
    </number:date-style>
    <style:style style:name="70,1cel-Sheet1" style:family="table-cell" style:parent-style-name="Default" style:data-style-name="N7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71,1cel-Sheet1">
      <number:month/>
      <number:text>/</number:text>
      <number:day/>
      <number:text>/</number:text>
      <number:year number:style="long"/>
      <number:text> </number:text>
      <number:hours/>
      <number:text>:</number:text>
      <number:minutes number:style="long"/>
      <number:text>:</number:text>
      <number:seconds number:style="long"/>
    </number:date-style>
    <style:style style:name="71,1cel-Sheet1" style:family="table-cell" style:parent-style-name="Default" style:data-style-name="N71,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72,1cel-Sheet1">
      <number:month/>
      <number:text>/</number:text>
      <number:day/>
      <number:text>/</number:text>
      <number:year number:style="long"/>
      <number:text> </number:text>
      <number:hours/>
      <number:text>:</number:text>
      <number:minutes number:style="long"/>
      <number:text>:</number:text>
      <number:seconds number:style="long"/>
    </number:date-style>
    <style:style style:name="72,1cel-Sheet1" style:family="table-cell" style:parent-style-name="Default" style:data-style-name="N72,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72,5cel-Sheet1" style:volatile="true">
      <number:number number:min-integer-digits="1" number:decimal-places="0"/>
    </number:number-style>
    <style:style style:name="72,5cel-Sheet1" style:family="table-cell" style:parent-style-name="Default" style:data-style-name="N7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73,1cel-Sheet1">
      <number:month/>
      <number:text>/</number:text>
      <number:day/>
      <number:text>/</number:text>
      <number:year number:style="long"/>
      <number:text> </number:text>
      <number:hours/>
      <number:text>:</number:text>
      <number:minutes number:style="long"/>
      <number:text>:</number:text>
      <number:seconds number:style="long"/>
    </number:date-style>
    <style:style style:name="73,1cel-Sheet1" style:family="table-cell" style:parent-style-name="Default" style:data-style-name="N73,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73,5cel-Sheet1" style:volatile="true">
      <number:number number:min-integer-digits="1" number:decimal-places="0"/>
    </number:number-style>
    <style:style style:name="73,5cel-Sheet1" style:family="table-cell" style:parent-style-name="Default" style:data-style-name="N7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74,1cel-Sheet1">
      <number:month/>
      <number:text>/</number:text>
      <number:day/>
      <number:text>/</number:text>
      <number:year number:style="long"/>
      <number:text> </number:text>
      <number:hours/>
      <number:text>:</number:text>
      <number:minutes number:style="long"/>
      <number:text>:</number:text>
      <number:seconds number:style="long"/>
    </number:date-style>
    <style:style style:name="74,1cel-Sheet1" style:family="table-cell" style:parent-style-name="Default" style:data-style-name="N74,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75,1cel-Sheet1">
      <number:month/>
      <number:text>/</number:text>
      <number:day/>
      <number:text>/</number:text>
      <number:year number:style="long"/>
      <number:text> </number:text>
      <number:hours/>
      <number:text>:</number:text>
      <number:minutes number:style="long"/>
      <number:text>:</number:text>
      <number:seconds number:style="long"/>
    </number:date-style>
    <style:style style:name="75,1cel-Sheet1" style:family="table-cell" style:parent-style-name="Default" style:data-style-name="N75,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76,1cel-Sheet1">
      <number:month/>
      <number:text>/</number:text>
      <number:day/>
      <number:text>/</number:text>
      <number:year number:style="long"/>
      <number:text> </number:text>
      <number:hours/>
      <number:text>:</number:text>
      <number:minutes number:style="long"/>
      <number:text>:</number:text>
      <number:seconds number:style="long"/>
    </number:date-style>
    <style:style style:name="76,1cel-Sheet1" style:family="table-cell" style:parent-style-name="Default" style:data-style-name="N76,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77,1cel-Sheet1">
      <number:month/>
      <number:text>/</number:text>
      <number:day/>
      <number:text>/</number:text>
      <number:year number:style="long"/>
      <number:text> </number:text>
      <number:hours/>
      <number:text>:</number:text>
      <number:minutes number:style="long"/>
      <number:text>:</number:text>
      <number:seconds number:style="long"/>
    </number:date-style>
    <style:style style:name="77,1cel-Sheet1" style:family="table-cell" style:parent-style-name="Default" style:data-style-name="N7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77,3cel-Sheet1">
      <number:month/>
      <number:text>/</number:text>
      <number:day/>
      <number:text>/</number:text>
      <number:year number:style="long"/>
    </number:date-style>
    <style:style style:name="77,3cel-Sheet1" style:family="table-cell" style:parent-style-name="Default" style:data-style-name="N77,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77,5cel-Sheet1" style:volatile="true">
      <number:number number:min-integer-digits="1" number:decimal-places="0"/>
    </number:number-style>
    <style:style style:name="77,5cel-Sheet1" style:family="table-cell" style:parent-style-name="Default" style:data-style-name="N77,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78,1cel-Sheet1">
      <number:month/>
      <number:text>/</number:text>
      <number:day/>
      <number:text>/</number:text>
      <number:year number:style="long"/>
      <number:text> </number:text>
      <number:hours/>
      <number:text>:</number:text>
      <number:minutes number:style="long"/>
      <number:text>:</number:text>
      <number:seconds number:style="long"/>
    </number:date-style>
    <style:style style:name="78,1cel-Sheet1" style:family="table-cell" style:parent-style-name="Default" style:data-style-name="N78,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79,1cel-Sheet1">
      <number:month/>
      <number:text>/</number:text>
      <number:day/>
      <number:text>/</number:text>
      <number:year number:style="long"/>
      <number:text> </number:text>
      <number:hours/>
      <number:text>:</number:text>
      <number:minutes number:style="long"/>
      <number:text>:</number:text>
      <number:seconds number:style="long"/>
    </number:date-style>
    <style:style style:name="79,1cel-Sheet1" style:family="table-cell" style:parent-style-name="Default" style:data-style-name="N79,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80,1cel-Sheet1">
      <number:month/>
      <number:text>/</number:text>
      <number:day/>
      <number:text>/</number:text>
      <number:year number:style="long"/>
      <number:text> </number:text>
      <number:hours/>
      <number:text>:</number:text>
      <number:minutes number:style="long"/>
      <number:text>:</number:text>
      <number:seconds number:style="long"/>
    </number:date-style>
    <style:style style:name="80,1cel-Sheet1" style:family="table-cell" style:parent-style-name="Default" style:data-style-name="N80,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81,1cel-Sheet1">
      <number:month/>
      <number:text>/</number:text>
      <number:day/>
      <number:text>/</number:text>
      <number:year number:style="long"/>
      <number:text> </number:text>
      <number:hours/>
      <number:text>:</number:text>
      <number:minutes number:style="long"/>
      <number:text>:</number:text>
      <number:seconds number:style="long"/>
    </number:date-style>
    <style:style style:name="81,1cel-Sheet1" style:family="table-cell" style:parent-style-name="Default" style:data-style-name="N81,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81,5cel-Sheet1" style:volatile="true">
      <number:number number:min-integer-digits="1" number:decimal-places="0"/>
    </number:number-style>
    <style:style style:name="81,5cel-Sheet1" style:family="table-cell" style:parent-style-name="Default" style:data-style-name="N81,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82,1cel-Sheet1">
      <number:month/>
      <number:text>/</number:text>
      <number:day/>
      <number:text>/</number:text>
      <number:year number:style="long"/>
      <number:text> </number:text>
      <number:hours/>
      <number:text>:</number:text>
      <number:minutes number:style="long"/>
      <number:text>:</number:text>
      <number:seconds number:style="long"/>
    </number:date-style>
    <style:style style:name="82,1cel-Sheet1" style:family="table-cell" style:parent-style-name="Default" style:data-style-name="N82,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83,1cel-Sheet1">
      <number:month/>
      <number:text>/</number:text>
      <number:day/>
      <number:text>/</number:text>
      <number:year number:style="long"/>
      <number:text> </number:text>
      <number:hours/>
      <number:text>:</number:text>
      <number:minutes number:style="long"/>
      <number:text>:</number:text>
      <number:seconds number:style="long"/>
    </number:date-style>
    <style:style style:name="83,1cel-Sheet1" style:family="table-cell" style:parent-style-name="Default" style:data-style-name="N8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83,5cel-Sheet1" style:volatile="true">
      <number:number number:min-integer-digits="1" number:decimal-places="0"/>
    </number:number-style>
    <style:style style:name="83,5cel-Sheet1" style:family="table-cell" style:parent-style-name="Default" style:data-style-name="N8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84,1cel-Sheet1">
      <number:month/>
      <number:text>/</number:text>
      <number:day/>
      <number:text>/</number:text>
      <number:year number:style="long"/>
      <number:text> </number:text>
      <number:hours/>
      <number:text>:</number:text>
      <number:minutes number:style="long"/>
      <number:text>:</number:text>
      <number:seconds number:style="long"/>
    </number:date-style>
    <style:style style:name="84,1cel-Sheet1" style:family="table-cell" style:parent-style-name="Default" style:data-style-name="N84,1cel-Sheet1">
      <style:table-cell-properties fo:border-bottom="0.0008in solid #000000" fo:border-left="0.0008in solid #000000" fo:border-right="0.0008in solid #000000" fo:border-top="0.0008in solid #000000" fo:background-color="#EEEEEE"/>
      <style:text-properties fo:color="#808080"/>
    </style:style>
    <style:style style:name="84,2cel-Sheet1" style:family="table-cell" style:parent-style-name="Default">
      <style:table-cell-properties fo:border-bottom="0.0008in solid #000000" fo:border-left="0.0008in solid #000000" fo:border-right="0.0008in solid #000000" fo:border-top="0.0008in solid #000000" fo:background-color="#c0c0c0"/>
      <style:text-properties fo:font-weight="bold"/>
    </style:style>
    <style:style style:name="84,3cel-Sheet1" style:family="table-cell" style:parent-style-name="Default">
      <style:table-cell-properties fo:border-bottom="0.0008in solid #000000" fo:border-left="0.0008in solid #000000" fo:border-right="0.0008in solid #000000" fo:border-top="0.0008in solid #000000" fo:background-color="#c0c0c0"/>
    </style:style>
    <style:style style:name="84,6cel-Sheet1" style:family="table-cell" style:parent-style-name="Default">
      <style:table-cell-properties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style:style style:name="84,9cel-Sheet1" style:family="table-cell" style:parent-style-name="Default">
      <style:table-cell-properties fo:border-bottom="none" fo:border-left="0.0008in solid #000000" fo:border-right="none" fo:border-top="none"/>
    </style:style>
    <number:date-style style:name="N85,1cel-Sheet1">
      <number:month/>
      <number:text>/</number:text>
      <number:day/>
      <number:text>/</number:text>
      <number:year number:style="long"/>
      <number:text> </number:text>
      <number:hours/>
      <number:text>:</number:text>
      <number:minutes number:style="long"/>
      <number:text>:</number:text>
      <number:seconds number:style="long"/>
    </number:date-style>
    <style:style style:name="85,1cel-Sheet1" style:family="table-cell" style:parent-style-name="Default" style:data-style-name="N85,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86,1cel-Sheet1">
      <number:month/>
      <number:text>/</number:text>
      <number:day/>
      <number:text>/</number:text>
      <number:year number:style="long"/>
      <number:text> </number:text>
      <number:hours/>
      <number:text>:</number:text>
      <number:minutes number:style="long"/>
      <number:text>:</number:text>
      <number:seconds number:style="long"/>
    </number:date-style>
    <style:style style:name="86,1cel-Sheet1" style:family="table-cell" style:parent-style-name="Default" style:data-style-name="N86,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86,3cel-Sheet1">
      <number:month/>
      <number:text>/</number:text>
      <number:day/>
      <number:text>/</number:text>
      <number:year number:style="long"/>
    </number:date-style>
    <style:style style:name="86,3cel-Sheet1" style:family="table-cell" style:parent-style-name="Default" style:data-style-name="N86,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86,5cel-Sheet1" style:volatile="true">
      <number:number number:min-integer-digits="1" number:decimal-places="0"/>
    </number:number-style>
    <style:style style:name="86,5cel-Sheet1" style:family="table-cell" style:parent-style-name="Default" style:data-style-name="N86,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87,1cel-Sheet1">
      <number:month/>
      <number:text>/</number:text>
      <number:day/>
      <number:text>/</number:text>
      <number:year number:style="long"/>
      <number:text> </number:text>
      <number:hours/>
      <number:text>:</number:text>
      <number:minutes number:style="long"/>
      <number:text>:</number:text>
      <number:seconds number:style="long"/>
    </number:date-style>
    <style:style style:name="87,1cel-Sheet1" style:family="table-cell" style:parent-style-name="Default" style:data-style-name="N87,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88,1cel-Sheet1">
      <number:month/>
      <number:text>/</number:text>
      <number:day/>
      <number:text>/</number:text>
      <number:year number:style="long"/>
      <number:text> </number:text>
      <number:hours/>
      <number:text>:</number:text>
      <number:minutes number:style="long"/>
      <number:text>:</number:text>
      <number:seconds number:style="long"/>
    </number:date-style>
    <style:style style:name="88,1cel-Sheet1" style:family="table-cell" style:parent-style-name="Default" style:data-style-name="N88,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89,1cel-Sheet1">
      <number:month/>
      <number:text>/</number:text>
      <number:day/>
      <number:text>/</number:text>
      <number:year number:style="long"/>
      <number:text> </number:text>
      <number:hours/>
      <number:text>:</number:text>
      <number:minutes number:style="long"/>
      <number:text>:</number:text>
      <number:seconds number:style="long"/>
    </number:date-style>
    <style:style style:name="89,1cel-Sheet1" style:family="table-cell" style:parent-style-name="Default" style:data-style-name="N89,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89,5cel-Sheet1" style:volatile="true">
      <number:number number:min-integer-digits="1" number:decimal-places="0"/>
    </number:number-style>
    <style:style style:name="89,5cel-Sheet1" style:family="table-cell" style:parent-style-name="Default" style:data-style-name="N89,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90,1cel-Sheet1">
      <number:month/>
      <number:text>/</number:text>
      <number:day/>
      <number:text>/</number:text>
      <number:year number:style="long"/>
      <number:text> </number:text>
      <number:hours/>
      <number:text>:</number:text>
      <number:minutes number:style="long"/>
      <number:text>:</number:text>
      <number:seconds number:style="long"/>
    </number:date-style>
    <style:style style:name="90,1cel-Sheet1" style:family="table-cell" style:parent-style-name="Default" style:data-style-name="N9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91,1cel-Sheet1">
      <number:month/>
      <number:text>/</number:text>
      <number:day/>
      <number:text>/</number:text>
      <number:year number:style="long"/>
      <number:text> </number:text>
      <number:hours/>
      <number:text>:</number:text>
      <number:minutes number:style="long"/>
      <number:text>:</number:text>
      <number:seconds number:style="long"/>
    </number:date-style>
    <style:style style:name="91,1cel-Sheet1" style:family="table-cell" style:parent-style-name="Default" style:data-style-name="N91,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91,3cel-Sheet1">
      <number:month/>
      <number:text>/</number:text>
      <number:day/>
      <number:text>/</number:text>
      <number:year number:style="long"/>
    </number:date-style>
    <style:style style:name="91,3cel-Sheet1" style:family="table-cell" style:parent-style-name="Default" style:data-style-name="N91,3cel-Sheet1">
      <style:table-cell-properties style:vertical-align="middle" fo:border-bottom="0.0008in solid #000000" fo:border-left="0.0008in solid #000000" fo:border-right="0.0008in solid #000000" fo:border-top="0.0008in solid #000000" fo:background-color="#ff9900"/>
    </style:style>
    <number:date-style style:name="N92,1cel-Sheet1">
      <number:month/>
      <number:text>/</number:text>
      <number:day/>
      <number:text>/</number:text>
      <number:year number:style="long"/>
      <number:text> </number:text>
      <number:hours/>
      <number:text>:</number:text>
      <number:minutes number:style="long"/>
      <number:text>:</number:text>
      <number:seconds number:style="long"/>
    </number:date-style>
    <style:style style:name="92,1cel-Sheet1" style:family="table-cell" style:parent-style-name="Default" style:data-style-name="N92,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93,1cel-Sheet1">
      <number:month/>
      <number:text>/</number:text>
      <number:day/>
      <number:text>/</number:text>
      <number:year number:style="long"/>
      <number:text> </number:text>
      <number:hours/>
      <number:text>:</number:text>
      <number:minutes number:style="long"/>
      <number:text>:</number:text>
      <number:seconds number:style="long"/>
    </number:date-style>
    <style:style style:name="93,1cel-Sheet1" style:family="table-cell" style:parent-style-name="Default" style:data-style-name="N93,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94,1cel-Sheet1">
      <number:month/>
      <number:text>/</number:text>
      <number:day/>
      <number:text>/</number:text>
      <number:year number:style="long"/>
      <number:text> </number:text>
      <number:hours/>
      <number:text>:</number:text>
      <number:minutes number:style="long"/>
      <number:text>:</number:text>
      <number:seconds number:style="long"/>
    </number:date-style>
    <style:style style:name="94,1cel-Sheet1" style:family="table-cell" style:parent-style-name="Default" style:data-style-name="N94,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94,5cel-Sheet1" style:volatile="true">
      <number:number number:min-integer-digits="1" number:decimal-places="0"/>
    </number:number-style>
    <style:style style:name="94,5cel-Sheet1" style:family="table-cell" style:parent-style-name="Default" style:data-style-name="N94,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95,1cel-Sheet1">
      <number:month/>
      <number:text>/</number:text>
      <number:day/>
      <number:text>/</number:text>
      <number:year number:style="long"/>
      <number:text> </number:text>
      <number:hours/>
      <number:text>:</number:text>
      <number:minutes number:style="long"/>
      <number:text>:</number:text>
      <number:seconds number:style="long"/>
    </number:date-style>
    <style:style style:name="95,1cel-Sheet1" style:family="table-cell" style:parent-style-name="Default" style:data-style-name="N95,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96,1cel-Sheet1">
      <number:month/>
      <number:text>/</number:text>
      <number:day/>
      <number:text>/</number:text>
      <number:year number:style="long"/>
      <number:text> </number:text>
      <number:hours/>
      <number:text>:</number:text>
      <number:minutes number:style="long"/>
      <number:text>:</number:text>
      <number:seconds number:style="long"/>
    </number:date-style>
    <style:style style:name="96,1cel-Sheet1" style:family="table-cell" style:parent-style-name="Default" style:data-style-name="N96,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96,5cel-Sheet1" style:volatile="true">
      <number:number number:min-integer-digits="1" number:decimal-places="0"/>
    </number:number-style>
    <style:style style:name="96,5cel-Sheet1" style:family="table-cell" style:parent-style-name="Default" style:data-style-name="N96,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97,1cel-Sheet1">
      <number:month/>
      <number:text>/</number:text>
      <number:day/>
      <number:text>/</number:text>
      <number:year number:style="long"/>
      <number:text> </number:text>
      <number:hours/>
      <number:text>:</number:text>
      <number:minutes number:style="long"/>
      <number:text>:</number:text>
      <number:seconds number:style="long"/>
    </number:date-style>
    <style:style style:name="97,1cel-Sheet1" style:family="table-cell" style:parent-style-name="Default" style:data-style-name="N9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98,1cel-Sheet1">
      <number:month/>
      <number:text>/</number:text>
      <number:day/>
      <number:text>/</number:text>
      <number:year number:style="long"/>
      <number:text> </number:text>
      <number:hours/>
      <number:text>:</number:text>
      <number:minutes number:style="long"/>
      <number:text>:</number:text>
      <number:seconds number:style="long"/>
    </number:date-style>
    <style:style style:name="98,1cel-Sheet1" style:family="table-cell" style:parent-style-name="Default" style:data-style-name="N98,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99,1cel-Sheet1">
      <number:month/>
      <number:text>/</number:text>
      <number:day/>
      <number:text>/</number:text>
      <number:year number:style="long"/>
      <number:text> </number:text>
      <number:hours/>
      <number:text>:</number:text>
      <number:minutes number:style="long"/>
      <number:text>:</number:text>
      <number:seconds number:style="long"/>
    </number:date-style>
    <style:style style:name="99,1cel-Sheet1" style:family="table-cell" style:parent-style-name="Default" style:data-style-name="N99,1cel-Sheet1">
      <style:table-cell-properties style:vertical-align="middle" fo:border-bottom="0.0008in solid #000000" fo:border-left="0.0008in solid #000000" fo:border-right="0.0008in solid #000000" fo:border-top="0.0008in solid #000000" fo:background-color="#EEEEEE"/>
      <style:text-properties fo:color="#808080"/>
    </style:style>
    <number:number-style style:name="N99,5cel-Sheet1" style:volatile="true">
      <number:number number:min-integer-digits="1" number:decimal-places="0"/>
    </number:number-style>
    <style:style style:name="99,5cel-Sheet1" style:family="table-cell" style:parent-style-name="Default" style:data-style-name="N99,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00,1cel-Sheet1">
      <number:month/>
      <number:text>/</number:text>
      <number:day/>
      <number:text>/</number:text>
      <number:year number:style="long"/>
      <number:text> </number:text>
      <number:hours/>
      <number:text>:</number:text>
      <number:minutes number:style="long"/>
      <number:text>:</number:text>
      <number:seconds number:style="long"/>
    </number:date-style>
    <style:style style:name="100,1cel-Sheet1" style:family="table-cell" style:parent-style-name="Default" style:data-style-name="N10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01,1cel-Sheet1">
      <number:month/>
      <number:text>/</number:text>
      <number:day/>
      <number:text>/</number:text>
      <number:year number:style="long"/>
      <number:text> </number:text>
      <number:hours/>
      <number:text>:</number:text>
      <number:minutes number:style="long"/>
      <number:text>:</number:text>
      <number:seconds number:style="long"/>
    </number:date-style>
    <style:style style:name="101,1cel-Sheet1" style:family="table-cell" style:parent-style-name="Default" style:data-style-name="N101,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02,1cel-Sheet1">
      <number:month/>
      <number:text>/</number:text>
      <number:day/>
      <number:text>/</number:text>
      <number:year number:style="long"/>
      <number:text> </number:text>
      <number:hours/>
      <number:text>:</number:text>
      <number:minutes number:style="long"/>
      <number:text>:</number:text>
      <number:seconds number:style="long"/>
    </number:date-style>
    <style:style style:name="102,1cel-Sheet1" style:family="table-cell" style:parent-style-name="Default" style:data-style-name="N102,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03,1cel-Sheet1">
      <number:month/>
      <number:text>/</number:text>
      <number:day/>
      <number:text>/</number:text>
      <number:year number:style="long"/>
      <number:text> </number:text>
      <number:hours/>
      <number:text>:</number:text>
      <number:minutes number:style="long"/>
      <number:text>:</number:text>
      <number:seconds number:style="long"/>
    </number:date-style>
    <style:style style:name="103,1cel-Sheet1" style:family="table-cell" style:parent-style-name="Default" style:data-style-name="N10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03,5cel-Sheet1" style:volatile="true">
      <number:number number:min-integer-digits="1" number:decimal-places="0"/>
    </number:number-style>
    <style:style style:name="103,5cel-Sheet1" style:family="table-cell" style:parent-style-name="Default" style:data-style-name="N10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04,1cel-Sheet1">
      <number:month/>
      <number:text>/</number:text>
      <number:day/>
      <number:text>/</number:text>
      <number:year number:style="long"/>
      <number:text> </number:text>
      <number:hours/>
      <number:text>:</number:text>
      <number:minutes number:style="long"/>
      <number:text>:</number:text>
      <number:seconds number:style="long"/>
    </number:date-style>
    <style:style style:name="104,1cel-Sheet1" style:family="table-cell" style:parent-style-name="Default" style:data-style-name="N104,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05,1cel-Sheet1">
      <number:month/>
      <number:text>/</number:text>
      <number:day/>
      <number:text>/</number:text>
      <number:year number:style="long"/>
      <number:text> </number:text>
      <number:hours/>
      <number:text>:</number:text>
      <number:minutes number:style="long"/>
      <number:text>:</number:text>
      <number:seconds number:style="long"/>
    </number:date-style>
    <style:style style:name="105,1cel-Sheet1" style:family="table-cell" style:parent-style-name="Default" style:data-style-name="N105,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06,1cel-Sheet1">
      <number:month/>
      <number:text>/</number:text>
      <number:day/>
      <number:text>/</number:text>
      <number:year number:style="long"/>
      <number:text> </number:text>
      <number:hours/>
      <number:text>:</number:text>
      <number:minutes number:style="long"/>
      <number:text>:</number:text>
      <number:seconds number:style="long"/>
    </number:date-style>
    <style:style style:name="106,1cel-Sheet1" style:family="table-cell" style:parent-style-name="Default" style:data-style-name="N106,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06,5cel-Sheet1">
      <number:month/>
      <number:text>/</number:text>
      <number:day/>
      <number:text>/</number:text>
      <number:year number:style="long"/>
    </number:date-style>
    <style:style style:name="106,5cel-Sheet1" style:family="table-cell" style:parent-style-name="Default" style:data-style-name="N106,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07,1cel-Sheet1">
      <number:month/>
      <number:text>/</number:text>
      <number:day/>
      <number:text>/</number:text>
      <number:year number:style="long"/>
      <number:text> </number:text>
      <number:hours/>
      <number:text>:</number:text>
      <number:minutes number:style="long"/>
      <number:text>:</number:text>
      <number:seconds number:style="long"/>
    </number:date-style>
    <style:style style:name="107,1cel-Sheet1" style:family="table-cell" style:parent-style-name="Default" style:data-style-name="N10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08,1cel-Sheet1">
      <number:month/>
      <number:text>/</number:text>
      <number:day/>
      <number:text>/</number:text>
      <number:year number:style="long"/>
      <number:text> </number:text>
      <number:hours/>
      <number:text>:</number:text>
      <number:minutes number:style="long"/>
      <number:text>:</number:text>
      <number:seconds number:style="long"/>
    </number:date-style>
    <style:style style:name="108,1cel-Sheet1" style:family="table-cell" style:parent-style-name="Default" style:data-style-name="N108,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09,1cel-Sheet1">
      <number:month/>
      <number:text>/</number:text>
      <number:day/>
      <number:text>/</number:text>
      <number:year number:style="long"/>
      <number:text> </number:text>
      <number:hours/>
      <number:text>:</number:text>
      <number:minutes number:style="long"/>
      <number:text>:</number:text>
      <number:seconds number:style="long"/>
    </number:date-style>
    <style:style style:name="109,1cel-Sheet1" style:family="table-cell" style:parent-style-name="Default" style:data-style-name="N109,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0,1cel-Sheet1">
      <number:month/>
      <number:text>/</number:text>
      <number:day/>
      <number:text>/</number:text>
      <number:year number:style="long"/>
      <number:text> </number:text>
      <number:hours/>
      <number:text>:</number:text>
      <number:minutes number:style="long"/>
      <number:text>:</number:text>
      <number:seconds number:style="long"/>
    </number:date-style>
    <style:style style:name="110,1cel-Sheet1" style:family="table-cell" style:parent-style-name="Default" style:data-style-name="N110,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1,1cel-Sheet1">
      <number:month/>
      <number:text>/</number:text>
      <number:day/>
      <number:text>/</number:text>
      <number:year number:style="long"/>
      <number:text> </number:text>
      <number:hours/>
      <number:text>:</number:text>
      <number:minutes number:style="long"/>
      <number:text>:</number:text>
      <number:seconds number:style="long"/>
    </number:date-style>
    <style:style style:name="111,1cel-Sheet1" style:family="table-cell" style:parent-style-name="Default" style:data-style-name="N111,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2,1cel-Sheet1">
      <number:month/>
      <number:text>/</number:text>
      <number:day/>
      <number:text>/</number:text>
      <number:year number:style="long"/>
      <number:text> </number:text>
      <number:hours/>
      <number:text>:</number:text>
      <number:minutes number:style="long"/>
      <number:text>:</number:text>
      <number:seconds number:style="long"/>
    </number:date-style>
    <style:style style:name="112,1cel-Sheet1" style:family="table-cell" style:parent-style-name="Default" style:data-style-name="N112,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12,5cel-Sheet1" style:volatile="true">
      <number:number number:min-integer-digits="1" number:decimal-places="0"/>
    </number:number-style>
    <style:style style:name="112,5cel-Sheet1" style:family="table-cell" style:parent-style-name="Default" style:data-style-name="N112,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13,1cel-Sheet1">
      <number:month/>
      <number:text>/</number:text>
      <number:day/>
      <number:text>/</number:text>
      <number:year number:style="long"/>
      <number:text> </number:text>
      <number:hours/>
      <number:text>:</number:text>
      <number:minutes number:style="long"/>
      <number:text>:</number:text>
      <number:seconds number:style="long"/>
    </number:date-style>
    <style:style style:name="113,1cel-Sheet1" style:family="table-cell" style:parent-style-name="Default" style:data-style-name="N113,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13,5cel-Sheet1" style:volatile="true">
      <number:number number:min-integer-digits="1" number:decimal-places="0"/>
    </number:number-style>
    <style:style style:name="113,5cel-Sheet1" style:family="table-cell" style:parent-style-name="Default" style:data-style-name="N113,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14,1cel-Sheet1">
      <number:month/>
      <number:text>/</number:text>
      <number:day/>
      <number:text>/</number:text>
      <number:year number:style="long"/>
      <number:text> </number:text>
      <number:hours/>
      <number:text>:</number:text>
      <number:minutes number:style="long"/>
      <number:text>:</number:text>
      <number:seconds number:style="long"/>
    </number:date-style>
    <style:style style:name="114,1cel-Sheet1" style:family="table-cell" style:parent-style-name="Default" style:data-style-name="N114,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14,3cel-Sheet1">
      <number:month/>
      <number:text>/</number:text>
      <number:day/>
      <number:text>/</number:text>
      <number:year number:style="long"/>
    </number:date-style>
    <style:style style:name="114,3cel-Sheet1" style:family="table-cell" style:parent-style-name="Default" style:data-style-name="N114,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114,5cel-Sheet1" style:volatile="true">
      <number:number number:min-integer-digits="1" number:decimal-places="0"/>
    </number:number-style>
    <style:style style:name="114,5cel-Sheet1" style:family="table-cell" style:parent-style-name="Default" style:data-style-name="N114,5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number-style style:name="N114,7cel-Sheet1" style:volatile="true">
      <number:number number:min-integer-digits="1" number:decimal-places="0"/>
    </number:number-style>
    <style:style style:name="114,7cel-Sheet1" style:family="table-cell" style:parent-style-name="Default" style:data-style-name="N114,7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15,1cel-Sheet1">
      <number:month/>
      <number:text>/</number:text>
      <number:day/>
      <number:text>/</number:text>
      <number:year number:style="long"/>
      <number:text> </number:text>
      <number:hours/>
      <number:text>:</number:text>
      <number:minutes number:style="long"/>
      <number:text>:</number:text>
      <number:seconds number:style="long"/>
    </number:date-style>
    <style:style style:name="115,1cel-Sheet1" style:family="table-cell" style:parent-style-name="Default" style:data-style-name="N115,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15,3cel-Sheet1">
      <number:month/>
      <number:text>/</number:text>
      <number:day/>
      <number:text>/</number:text>
      <number:year number:style="long"/>
    </number:date-style>
    <style:style style:name="115,3cel-Sheet1" style:family="table-cell" style:parent-style-name="Default" style:data-style-name="N115,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number:date-style style:name="N116,1cel-Sheet1">
      <number:month/>
      <number:text>/</number:text>
      <number:day/>
      <number:text>/</number:text>
      <number:year number:style="long"/>
      <number:text> </number:text>
      <number:hours/>
      <number:text>:</number:text>
      <number:minutes number:style="long"/>
      <number:text>:</number:text>
      <number:seconds number:style="long"/>
    </number:date-style>
    <style:style style:name="116,1cel-Sheet1" style:family="table-cell" style:parent-style-name="Default" style:data-style-name="N116,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7,1cel-Sheet1">
      <number:month/>
      <number:text>/</number:text>
      <number:day/>
      <number:text>/</number:text>
      <number:year number:style="long"/>
      <number:text> </number:text>
      <number:hours/>
      <number:text>:</number:text>
      <number:minutes number:style="long"/>
      <number:text>:</number:text>
      <number:seconds number:style="long"/>
    </number:date-style>
    <style:style style:name="117,1cel-Sheet1" style:family="table-cell" style:parent-style-name="Default" style:data-style-name="N117,1cel-Sheet1">
      <style:table-cell-properties style:vertical-align="middle" fo:border-bottom="0.0008in solid #000000" fo:border-left="0.0008in solid #000000" fo:border-right="0.0008in solid #000000" fo:border-top="0.0008in solid #000000" fo:background-color="#ffffff"/>
      <style:text-properties fo:color="#808080"/>
    </style:style>
    <number:date-style style:name="N118,1cel-Sheet1">
      <number:month/>
      <number:text>/</number:text>
      <number:day/>
      <number:text>/</number:text>
      <number:year number:style="long"/>
      <number:text> </number:text>
      <number:hours/>
      <number:text>:</number:text>
      <number:minutes number:style="long"/>
      <number:text>:</number:text>
      <number:seconds number:style="long"/>
    </number:date-style>
    <style:style style:name="118,1cel-Sheet1" style:family="table-cell" style:parent-style-name="Default" style:data-style-name="N118,1cel-Sheet1">
      <style:table-cell-properties style:vertical-align="middle" fo:border-bottom="0.0008in solid #000000" fo:border-left="0.0008in solid #000000" fo:border-right="0.0008in solid #000000" fo:border-top="0.0008in solid #000000" fo:background-color="#EEEEEE"/>
      <style:text-properties fo:color="#808080"/>
    </style:style>
    <number:date-style style:name="N119,1cel-Sheet1">
      <number:month/>
      <number:text>/</number:text>
      <number:day/>
      <number:text>/</number:text>
      <number:year number:style="long"/>
      <number:text> </number:text>
      <number:hours/>
      <number:text>:</number:text>
      <number:minutes number:style="long"/>
      <number:text>:</number:text>
      <number:seconds number:style="long"/>
    </number:date-style>
    <style:style style:name="119,1cel-Sheet1" style:family="table-cell" style:parent-style-name="Default" style:data-style-name="N119,1cel-Sheet1">
      <style:table-cell-properties style:vertical-align="middle" fo:border-bottom="0.0008in solid #000000" fo:border-left="0.0008in solid #000000" fo:border-right="0.0008in solid #000000" fo:border-top="0.0008in solid #000000" fo:background-color="#ffffff"/>
      <style:text-properties fo:color="#808080"/>
    </style:style>
    <number:number-style style:name="N119,3cel-Sheet1" style:volatile="true">
      <number:number number:min-integer-digits="1" number:decimal-places="0"/>
    </number:number-style>
    <style:style style:name="119,3cel-Sheet1" style:family="table-cell" style:parent-style-name="Default" style:data-style-name="N119,3cel-Sheet1">
      <style:table-cell-properties style:vertical-align="middle" fo:border-bottom="0.0008in solid #000000" fo:border-left="0.0008in solid #000000" fo:border-right="0.0008in solid #000000" fo:border-top="0.0008in solid #000000" fo:background-color="#c0c0c0"/>
      <style:text-properties style:text-line-through-style="solid" style:text-line-through-width="auto" style:text-line-through-color="font-color"/>
    </style:style>
    <style:style style:name="120,1cel-Sheet1" style:family="table-cell" style:parent-style-name="Default">
      <style:table-cell-properties style:vertical-align="middle" fo:border-bottom="0.0008in solid #000000" fo:border-left="0.0008in solid #000000" fo:border-right="0.0008in solid #000000" fo:border-top="0.0008in solid #000000"/>
      <style:paragraph-properties fo:text-align="center"/>
      <style:text-properties fo:color="#000000" fo:font-weight="bold"/>
    </style:style>
    <style:style style:name="120,2cel-Sheet1" style:family="table-cell" style:parent-style-name="Default">
      <style:table-cell-properties fo:border-bottom="0.0008in solid #000000" fo:border-left="0.0008in solid #000000" fo:border-right="0.0008in solid #000000" fo:border-top="0.0008in solid #000000"/>
      <style:text-properties fo:font-weight="bold"/>
    </style:style>
    <style:style style:name="120,3cel-Sheet1" style:family="table-cell" style:parent-style-name="Default">
      <style:table-cell-properties style:vertical-align="middle" fo:border-bottom="0.0008in solid #000000" fo:border-left="0.0008in solid #000000" fo:border-right="0.0008in solid #000000" fo:border-top="0.0008in solid #000000"/>
    </style:style>
    <style:style style:name="120,8cel-Sheet1" style:family="table-cell" style:parent-style-name="Default">
      <style:table-cell-properties fo:border-bottom="0.0008in solid #000000" fo:border-left="0.0008in solid #000000" fo:border-right="none" fo:border-top="0.0008in solid #000000"/>
    </style:style>
  </office:automatic-styles>
  <office:body>
    <office:spreadsheet>
      <table:table table:name="Sheet1">
        <table:table-column table:style-name="1col-Sheet1" table:default-cell-style-name="Default"/>
        <table:table-column table:style-name="2col-Sheet1" table:default-cell-style-name="Default"/>
        <table:table-column table:style-name="_col-Sheet1" table:number-columns-repeated="5" table:default-cell-style-name="Default"/>
        <table:table-column table:style-name="8col-Sheet1" table:default-cell-style-name="Default"/>
        <table:table-column table:style-name="_col-Sheet1" table:number-columns-repeated="7" table:default-cell-style-name="Default"/>
        <table:table-row table:style-name="_row-Sheet1">
          <table:table-cell table:style-name="1,1cel-Sheet1" office:value-type="string">
            <text:p>Timestamp</text:p>
          </table:table-cell>
          <table:table-cell table:style-name="1,2cel-Sheet1" office:value-type="string">
            <text:p>Name</text:p>
          </table:table-cell>
          <table:table-cell table:style-name="1,2cel-Sheet1" office:value-type="string">
            <text:p>Day we see Scott arrive at the hospital</text:p>
          </table:table-cell>
          <table:table-cell table:style-name="1,2cel-Sheet1" office:value-type="string">
            <text:p>His condition upon arrival</text:p>
          </table:table-cell>
          <table:table-cell table:style-name="1,2cel-Sheet1" office:value-type="string">
            <text:p>Number of strips it takes Adrian to fully express her shame and self-loathing</text:p>
          </table:table-cell>
          <table:table-cell table:style-name="1,2cel-Sheet1" office:value-type="string">
            <text:p>Final outcome</text:p>
          </table:table-cell>
          <table:table-cell table:style-name="1,2cel-Sheet1" office:value-type="string">
            <text:p>Side bets</text:p>
          </table:table-cell>
          <table:table-cell table:style-name="1,2cel-Sheet1" office:value-type="string">
            <text:p>Who bought the farm?</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1cel-Sheet1" office:value-type="date" office:date-value="2009-09-20T22:02:09">
            <text:p>9/20/2009 22:02:09</text:p>
          </table:table-cell>
          <table:table-cell table:style-name="2,2cel-Sheet1" office:value-type="string">
            <text:p>AeroSquid</text:p>
          </table:table-cell>
          <table:table-cell table:style-name="2,3cel-Sheet1" office:value-type="string">
            <text:p>Friday</text:p>
          </table:table-cell>
          <table:table-cell table:style-name="2,3cel-Sheet1" office:value-type="string">
            <text:p>Shot twice, Unresponsive, Comatose, Drooling</text:p>
          </table:table-cell>
          <table:table-cell table:style-name="2,5cel-Sheet1" office:value-type="string">
            <text:p>3 (30 if Mary is involved)</text:p>
          </table:table-cell>
          <table:table-cell table:style-name="2,3cel-Sheet1" office:value-type="string">
            <text:p>Dies. DNA extraction commences, Scott eventually cloned after technology becomes available, Fights H-Addicted Future Zombies in the year 2089, Mary's brain still active and runs the evil MeddleCorp ™. Releases a squadron of Anthropomorphic MeddleBots (that somehow resemble Adrian) to take care of the "Scott Problem" once and for all.</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1cel-Sheet1" office:value-type="date" office:date-value="2009-09-23T17:51:10">
            <text:p>9/23/2009 17:51:10</text:p>
          </table:table-cell>
          <table:table-cell table:style-name="2,2cel-Sheet1" office:value-type="string">
            <text:p>aftershock</text:p>
          </table:table-cell>
          <table:table-cell table:style-name="2,3cel-Sheet1" office:value-type="string">
            <text:p>never</text:p>
          </table:table-cell>
          <table:table-cell table:style-name="2,3cel-Sheet1" office:value-type="string">
            <text:p>he's fine, but no one knows that</text:p>
          </table:table-cell>
          <table:table-cell table:style-name="3,5cel-Sheet1" office:value-type="float" office:value="15">
            <text:p>15</text:p>
          </table:table-cell>
          <table:table-cell table:style-name="2,3cel-Sheet1" office:value-type="string">
            <text:p>In the height of the wildest shootout since the Earps faced the Clantons at the OK Corral, Detective Scott will be taken hostage by a couple of the baddies, who escape.  The warehouse floor is ultimately littered with mutilated bullet-ridden corpses, which are shipped off to the morgue.  Unfortunately, Santa Royale is saving money by contracting its medical lab work to an incompetent cheap-o outfit in Ohio called "Batiuk Medical Analysis", which mis-identifies one of the corpses as being Detective Scott.  A funeral is held for what can be assembled of the body - probably just a nose and a toe - and a grief-stricken Adrian consoles herself by striking up a romance with the undertaker.  Meanwhile, the real Detective Scotty has been abducted by the H-dealers back to their headquarters in Vietnam, where he is held in a tiger cage for the next seven years.  On a visit to the Peace Village, Dr. Jeff will spot and recognize him.  He won't do anything about it, though, because he doesn't want to ruin Adrian's recent marriage to the comic book deal - er, undertaker, and because of course he **never** does anything useful in this strip, except pick up the check at the Bum Boat.  Mary will help Adrian adjust to her loss by babbling random quotes that are completely irrelevant to her plight, but since Adrian has the higher mental faculties of a salmon square, she will regard the advice as very profound.</text:p>
          </table:table-cell>
          <table:table-cell table:style-name="2,3cel-Sheet1" office:value-type="string">
            <text:p>The cradle-robbing traveling philosophy professor from Mary's previous meddle will come to Charterstone in a book tour to hawk his new philosophizing tome about the botched Operation H-Town: "When Bad Things Happen to People Who, You Know, Kind of Deserve It".  Delilah will accompany him on the trip, she will run into Charlie, and Mary will turn all salmon-colore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1cel-Sheet1" office:value-type="date" office:date-value="2009-09-22T12:55:16">
            <text:p>9/22/2009 12:55:16</text:p>
          </table:table-cell>
          <table:table-cell table:style-name="4,2cel-Sheet1" office:value-type="string">
            <text:p>Al of the Christian Singles Jungle Patrol</text:p>
          </table:table-cell>
          <table:table-cell table:style-name="4,3cel-Sheet1" office:value-type="string">
            <text:p>Monday, Sep 28</text:p>
          </table:table-cell>
          <table:table-cell table:style-name="4,3cel-Sheet1" office:value-type="string">
            <text:p>Critical, near death</text:p>
          </table:table-cell>
          <table:table-cell table:style-name="4,5cel-Sheet1" office:value-type="float" office:value="6">
            <text:p>6</text:p>
          </table:table-cell>
          <table:table-cell table:style-name="2,3cel-Sheet1" office:value-type="string">
            <text:p>Scott dies</text:p>
          </table:table-cell>
          <table:table-cell table:style-name="2,3cel-Sheet1" office:value-type="string">
            <text:p>Adrian gets to treat the man who shot Scott, a la Chicago Hop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1cel-Sheet1" office:value-type="date" office:date-value="2009-09-23T02:59:33">
            <text:p>9/23/2009 2:59:33</text:p>
          </table:table-cell>
          <table:table-cell table:style-name="2,2cel-Sheet1" office:value-type="string">
            <text:p>Alfred E. Neuman</text:p>
          </table:table-cell>
          <table:table-cell table:style-name="2,3cel-Sheet1" office:value-type="string">
            <text:p>Thursday, October 1</text:p>
          </table:table-cell>
          <table:table-cell table:style-name="2,3cel-Sheet1" office:value-type="string">
            <text:p>Severe bruises caused by slipping on banana peels cleverly scattered about by the evil-doers.</text:p>
          </table:table-cell>
          <table:table-cell table:style-name="2,3cel-Sheet1" office:value-type="string">
            <text:p>However many until: a) she dies; b) she's written out of the strip; c) the end of the strip.</text:p>
          </table:table-cell>
          <table:table-cell table:style-name="2,3cel-Sheet1" office:value-type="string">
            <text:p>Under Adrian's tender ministrations, Scott is well on his way to recovery until Mary comes around and starts applying her brand of meddlecine. He then goes into a long, slow, Batiukian decline and dies. Adrian then takes up with Charley. </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1cel-Sheet1" office:value-type="date" office:date-value="2009-09-20T21:44:23">
            <text:p>9/20/2009 21:44:23</text:p>
          </table:table-cell>
          <table:table-cell table:style-name="4,2cel-Sheet1" office:value-type="string">
            <text:p>Amateur</text:p>
          </table:table-cell>
          <table:table-cell table:style-name="2,3cel-Sheet1" office:value-type="string">
            <text:p>Tuesday</text:p>
          </table:table-cell>
          <table:table-cell table:style-name="4,3cel-Sheet1" office:value-type="string">
            <text:p>so full of holes he can barely gasp out "Adrian - you - do - love - me!" </text:p>
          </table:table-cell>
          <table:table-cell table:style-name="2,3cel-Sheet1" office:value-type="string">
            <text:p>six</text:p>
          </table:table-cell>
          <table:table-cell table:style-name="2,3cel-Sheet1" office:value-type="string">
            <text:p>after the funeral, Adrian becomes a nun</text:p>
          </table:table-cell>
          <table:table-cell table:style-name="2,3cel-Sheet1" office:value-type="string">
            <text:p>Side bet with Poteet on “number of appearances of the narration box starting 9/21 and ending 10/5": eight</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1cel-Sheet1" office:value-type="date" office:date-value="2009-09-23T00:16:25">
            <text:p>9/23/2009 0:16:25</text:p>
          </table:table-cell>
          <table:table-cell table:style-name="4,2cel-Sheet1" office:value-type="string">
            <text:p>Bash the Balrog</text:p>
          </table:table-cell>
          <table:table-cell table:style-name="4,3cel-Sheet1" office:value-type="string">
            <text:p>Tuesday 9/29</text:p>
          </table:table-cell>
          <table:table-cell table:style-name="2,3cel-Sheet1" office:value-type="string">
            <text:p>Conscious and talking; shot somewhere that doesn't show; unable to move his legs</text:p>
          </table:table-cell>
          <table:table-cell table:style-name="2,3cel-Sheet1" office:value-type="string">
            <text:p>six</text:p>
          </table:table-cell>
          <table:table-cell table:style-name="4,3cel-Sheet1" office:value-type="string">
            <text:p>Adrian loathes self for not accepting Scott before. Scott might not ever regain use of his legs. Adrian consults Mary and expresses desire to marry wheelchairbound Scott. Scott makes full recovery and marries Adrian. Dr Jeff and Mary gloat.</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1cel-Sheet1" office:value-type="date" office:date-value="2009-09-22T13:04:57">
            <text:p>9/22/2009 13:04:57</text:p>
          </table:table-cell>
          <table:table-cell table:style-name="4,2cel-Sheet1" office:value-type="string">
            <text:p>bats :[</text:p>
          </table:table-cell>
          <table:table-cell table:style-name="2,3cel-Sheet1" office:value-type="string">
            <text:p>Friday</text:p>
          </table:table-cell>
          <table:table-cell table:style-name="2,3cel-Sheet1" office:value-type="string">
            <text:p>seriously injured, but not life-threatening</text:p>
          </table:table-cell>
          <table:table-cell table:style-name="8,5cel-Sheet1" office:value-type="float" office:value="3">
            <text:p>3</text:p>
          </table:table-cell>
          <table:table-cell table:style-name="4,3cel-Sheet1" office:value-type="string">
            <text:p>Scott recovers, no matter his condition.</text:p>
            <text:p>Adrian marries him, no matter his condition.</text:p>
            <text:p>They fade away, only to replaced by an equally-inane story.</text:p>
          </table:table-cell>
          <table:table-cell table:style-name="4,3cel-Sheet1" office:value-type="string">
            <text:p>Scott and Adrian will still be able to have children.  50-50 chance that it will have to be with a turkey baster.</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1cel-Sheet1" office:value-type="date" office:date-value="2009-09-25T17:33:10">
            <text:p>9/25/2009 17:33:10</text:p>
          </table:table-cell>
          <table:table-cell table:style-name="4,2cel-Sheet1" office:value-type="string">
            <text:p>bekka</text:p>
          </table:table-cell>
          <table:table-cell table:style-name="4,3cel-Sheet1" office:value-type="string">
            <text:p>monday</text:p>
          </table:table-cell>
          <table:table-cell table:style-name="2,3cel-Sheet1" office:value-type="string">
            <text:p>paralyzed</text:p>
          </table:table-cell>
          <table:table-cell table:style-name="9,5cel-Sheet1" office:value-type="float" office:value="4">
            <text:p>4</text:p>
          </table:table-cell>
          <table:table-cell table:style-name="4,3cel-Sheet1" office:value-type="string">
            <text:p>Scott is moved to a rehab facility in another city, with the understanding that he will be back, but is never seen or heard from again.</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1cel-Sheet1" office:value-type="date" office:date-value="2009-09-22T13:48:18">
            <text:p>9/22/2009 13:48:18</text:p>
          </table:table-cell>
          <table:table-cell table:style-name="4,2cel-Sheet1" office:value-type="string">
            <text:p>bisbane</text:p>
          </table:table-cell>
          <table:table-cell table:style-name="2,3cel-Sheet1" office:value-type="string">
            <text:p>Saturday 9/26/09</text:p>
          </table:table-cell>
          <table:table-cell table:style-name="4,3cel-Sheet1" office:value-type="string">
            <text:p>unconscious, shot 2 or more times, paralyzed, amnesia would be a nice touch.</text:p>
          </table:table-cell>
          <table:table-cell table:style-name="2,3cel-Sheet1" office:value-type="string">
            <text:p>I give this one two weeks.</text:p>
          </table:table-cell>
          <table:table-cell table:style-name="4,3cel-Sheet1" office:value-type="string">
            <text:p>Adrian has to "settle" for a damaged Scott who may or may not ever be able to walk again. Her great doctoring skills will be a comfort to both of them. </text:p>
          </table:table-cell>
          <table:table-cell table:style-name="4,3cel-Sheet1" office:value-type="string">
            <text:p>Dr Jeff urges Adrian to stay true to Scott as Scott's father was such a great chum 100 years ago in school.</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1cel-Sheet1" office:value-type="date" office:date-value="2009-09-22T21:13:59">
            <text:p>9/22/2009 21:13:59</text:p>
          </table:table-cell>
          <table:table-cell table:style-name="4,2cel-Sheet1" office:value-type="string">
            <text:p>BJMcDANIEL</text:p>
          </table:table-cell>
          <table:table-cell table:style-name="2,3cel-Sheet1" office:value-type="string">
            <text:p>In comic strip units of measure (days), today; actual publication, Sunday, September 27, replayed Monday September 28 for those who don't get the Sunday comics.</text:p>
          </table:table-cell>
          <table:table-cell table:style-name="4,3cel-Sheet1" office:value-type="string">
            <text:p>Near death. Adrian will undoubtedly be working at the hospital that day, and called to the ER to assist in dealing with the carnage of Santa Royale's darkest day in history. </text:p>
          </table:table-cell>
          <table:table-cell table:style-name="2,3cel-Sheet1" office:value-type="string">
            <text:p>Two.</text:p>
          </table:table-cell>
          <table:table-cell table:style-name="4,3cel-Sheet1" office:value-type="string">
            <text:p>Scott will recover as a quadraplegic in a semi-vegetative state; initally Adrian will feel so guilty (deservedly so) that she will marry and care for him. She soon realizes this is a cash cow, because she gets an employee healthcare benefit discount and he gets the injured in the line of duty benefits.  She will later be artifically inseminated with the fruit of Scott's loins so that she will not be denied the joys of raising a child ('lil Scotty) and the benefits increase significantly. She quits work to care for Scott full time until the city of Santa Royale (being in financially strapped California) cannot pay the benefits for all of the officers killed and injured,  loses their triple A bond rating and declares bankruptcy. The benefits cease, Adrian moves to Viet Nam to live with lepers, and Scott is moved into a state operated nursing home to waste away, and little Scotty is adopted by the Professor and whats-her-name, with Mary being the godmother and occasional babysitter. Little Scotty grows up and marries whats-her-name after the Professor dies unexpectedly under suspicious circumstances. </text:p>
          </table:table-cell>
          <table:table-cell table:style-name="2,3cel-Sheet1" office:value-type="string">
            <text:p>I will go with two narratives. The story line is so obvious, it doesn't need to be explaine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2,1cel-Sheet1" office:value-type="date" office:date-value="2009-09-22T14:05:50">
            <text:p>9/22/2009 14:05:50</text:p>
          </table:table-cell>
          <table:table-cell table:style-name="4,2cel-Sheet1" office:value-type="string">
            <text:p>Blackgoat</text:p>
          </table:table-cell>
          <table:table-cell table:style-name="2,3cel-Sheet1" office:value-type="string">
            <text:p>Friday, 9/25</text:p>
          </table:table-cell>
          <table:table-cell table:style-name="4,3cel-Sheet1" office:value-type="string">
            <text:p>Multiple gunshot wounds to head and crotch, critical condition.</text:p>
          </table:table-cell>
          <table:table-cell table:style-name="12,5cel-Sheet1" office:value-type="float" office:value="14">
            <text:p>14</text:p>
          </table:table-cell>
          <table:table-cell table:style-name="2,3cel-Sheet1" office:value-type="string">
            <text:p>Adrian discovers that Scott has no living will, but has instead given her  durable power of power of attorney for healthcare. Now she must decide whether to pull the plug or let Scott exist in a chronic vegetative state (something similar to her own status.) She opts for life,  after tests show that his manhood has suffered no permanent damage, and still functions normally. Adrian's plan:  feed, hydrate, arouse, become impregnated,   ala T.S. Garp.     Adrian's error:  She's 58 years old, and that flower is beyond pollination. She spends the next 35 years feeding Scott Yankee bean soup.</text:p>
          </table:table-cell>
          <table:table-cell table:style-name="4,3cel-Sheet1" office:value-type="string">
            <text:p>Scott , along with the  Charterstone Police Dept.  Drug Task Force are top vote getters for  the 2009 Darwin awar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3,1cel-Sheet1" office:value-type="date" office:date-value="2009-09-22T13:39:23">
            <text:p>9/22/2009 13:39:23</text:p>
          </table:table-cell>
          <table:table-cell table:style-name="4,2cel-Sheet1" office:value-type="string">
            <text:p>Bootsy</text:p>
          </table:table-cell>
          <table:table-cell table:style-name="4,3cel-Sheet1" office:value-type="string">
            <text:p>September 28th</text:p>
          </table:table-cell>
          <table:table-cell table:style-name="4,3cel-Sheet1" office:value-type="string">
            <text:p>Blonde and bloody, yet still natty in an electric blue fuzzy bullet proof vest! </text:p>
          </table:table-cell>
          <table:table-cell table:style-name="2,3cel-Sheet1" office:value-type="string">
            <text:p>26 (yes, that IS 26)</text:p>
          </table:table-cell>
          <table:table-cell table:style-name="2,3cel-Sheet1" office:value-type="string">
            <text:p>After Scott dies, Adrian is meddled away to Vietnam to the Peace Village.  Salmon squares ensue.</text:p>
          </table:table-cell>
          <table:table-cell table:style-name="2,3cel-Sheet1" office:value-type="string">
            <text:p>Jeff Corey makes a rare appearance in a white coat, just like a real doctor.</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4,1cel-Sheet1" office:value-type="date" office:date-value="2009-09-22T14:11:34">
            <text:p>9/22/2009 14:11:34</text:p>
          </table:table-cell>
          <table:table-cell table:style-name="2,2cel-Sheet1" office:value-type="string">
            <text:p>Bryan</text:p>
          </table:table-cell>
          <table:table-cell table:style-name="14,3cel-Sheet1" office:value-type="date" office:date-value="2009-09-26T00:00:00">
            <text:p>9/26/2009</text:p>
          </table:table-cell>
          <table:table-cell table:style-name="2,3cel-Sheet1" office:value-type="string">
            <text:p>Grievously wounded so he can have a touching deathbed scene with Adrian before croaking for good. </text:p>
          </table:table-cell>
          <table:table-cell table:style-name="2,3cel-Sheet1" office:value-type="string">
            <text:p>14, including Sundays</text:p>
          </table:table-cell>
          <table:table-cell table:style-name="2,3cel-Sheet1" office:value-type="string">
            <text:p>Adrian disappears from the strip for good. </text:p>
          </table:table-cell>
          <table:table-cell table:style-name="2,3cel-Sheet1" office:value-type="string">
            <text:p>Mary begins meddling four strips after Scott's death.</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5,1cel-Sheet1" office:value-type="date" office:date-value="2009-09-20T22:03:57">
            <text:p>9/20/2009 22:03:57</text:p>
          </table:table-cell>
          <table:table-cell table:style-name="4,2cel-Sheet1" office:value-type="string">
            <text:p>Calico</text:p>
          </table:table-cell>
          <table:table-cell table:style-name="4,3cel-Sheet1" office:value-type="string">
            <text:p>Monday, Sept. 28</text:p>
          </table:table-cell>
          <table:table-cell table:style-name="4,3cel-Sheet1" office:value-type="string">
            <text:p>Very, very bloody (Again, she better have those Crocs on)</text:p>
          </table:table-cell>
          <table:table-cell table:style-name="2,3cel-Sheet1" office:value-type="string">
            <text:p>Refer to the final scene in "Bonnie and Clyde"</text:p>
          </table:table-cell>
          <table:table-cell table:style-name="2,3cel-Sheet1" office:value-type="string">
            <text:p>Adrian too goes to Peace Village and remains celibate. Mary goes to Vietnam once a year to meddle. One of those trips she brings Susan Boyle along to sing for the poor children.</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6,1cel-Sheet1" office:value-type="date" office:date-value="2009-09-22T14:37:39">
            <text:p>9/22/2009 14:37:39</text:p>
          </table:table-cell>
          <table:table-cell table:style-name="2,2cel-Sheet1" office:value-type="string">
            <text:p>Carbunicle</text:p>
          </table:table-cell>
          <table:table-cell table:style-name="2,3cel-Sheet1" office:value-type="string">
            <text:p>A Friday</text:p>
          </table:table-cell>
          <table:table-cell table:style-name="2,3cel-Sheet1" office:value-type="string">
            <text:p>Serious, but able to talk.</text:p>
          </table:table-cell>
          <table:table-cell table:style-name="16,5cel-Sheet1" office:value-type="float" office:value="11">
            <text:p>11</text:p>
          </table:table-cell>
          <table:table-cell table:style-name="2,3cel-Sheet1" office:value-type="string">
            <text:p>Wheelchair-bound. Adrian marries him so she can take care of him. Crazy character reversal, eh?</text:p>
          </table:table-cell>
          <table:table-cell table:style-name="2,3cel-Sheet1" office:value-type="string">
            <text:p>He is kidnapped from the hospital by one of the drug dealers disguised as a male nurs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7,1cel-Sheet1" office:value-type="date" office:date-value="2009-09-22T20:08:31">
            <text:p>9/22/2009 20:08:31</text:p>
          </table:table-cell>
          <table:table-cell table:style-name="4,2cel-Sheet1" office:value-type="string">
            <text:p>Carly</text:p>
          </table:table-cell>
          <table:table-cell table:style-name="2,3cel-Sheet1" office:value-type="string">
            <text:p>real time? Sat. Oct 3</text:p>
          </table:table-cell>
          <table:table-cell table:style-name="4,3cel-Sheet1" office:value-type="string">
            <text:p>coma, obviously</text:p>
          </table:table-cell>
          <table:table-cell table:style-name="2,3cel-Sheet1" office:value-type="string">
            <text:p>five</text:p>
          </table:table-cell>
          <table:table-cell table:style-name="2,3cel-Sheet1" office:value-type="string">
            <text:p>Adrian has to decide whether to pull the plug; she doesn't, leaving Scott in his vegetable state permanetly.</text:p>
          </table:table-cell>
          <table:table-cell table:style-name="4,3cel-Sheet1" office:value-type="string">
            <text:p>Number of smug smiles from Mary: 5</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8,1cel-Sheet1" office:value-type="date" office:date-value="2009-09-24T09:00:20">
            <text:p>9/24/2009 9:00:20</text:p>
          </table:table-cell>
          <table:table-cell table:style-name="4,2cel-Sheet1" office:value-type="string">
            <text:p>CatMoran</text:p>
          </table:table-cell>
          <table:table-cell table:style-name="4,3cel-Sheet1" office:value-type="string">
            <text:p>Tues, 9/29</text:p>
          </table:table-cell>
          <table:table-cell table:style-name="2,3cel-Sheet1" office:value-type="string">
            <text:p>"Just a flesh wound." Critically worried about Officer Colleague, so much so that he doesn't notice Adrian.</text:p>
          </table:table-cell>
          <table:table-cell table:style-name="4,3cel-Sheet1" office:value-type="string">
            <text:p>Eternity.</text:p>
          </table:table-cell>
          <table:table-cell table:style-name="2,3cel-Sheet1" office:value-type="string">
            <text:p>The just a flesh wound turns critical, but Scott recovers. Officer Colleague ends up permanently paralyzed, and in a fit of misplaced guilt, Scott devotes the rest of his life to caring for him.</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9,1cel-Sheet1" office:value-type="date" office:date-value="2009-09-22T17:48:21">
            <text:p>9/22/2009 17:48:21</text:p>
          </table:table-cell>
          <table:table-cell table:style-name="4,2cel-Sheet1" office:value-type="string">
            <text:p>Charles</text:p>
          </table:table-cell>
          <table:table-cell table:style-name="2,3cel-Sheet1" office:value-type="string">
            <text:p>Saturday 9/26</text:p>
          </table:table-cell>
          <table:table-cell table:style-name="4,3cel-Sheet1" office:value-type="string">
            <text:p>Critical, but oddly with no outward appearance of any trauma whatsoever.</text:p>
          </table:table-cell>
          <table:table-cell table:style-name="19,5cel-Sheet1" office:value-type="float" office:value="27">
            <text:p>27</text:p>
          </table:table-cell>
          <table:table-cell table:style-name="2,3cel-Sheet1" office:value-type="string">
            <text:p>Scott dies.  The coroner hits on Adrian and she finally after four weeks agrees to date him and they get along swimmingly.  No no no, Scott dies and Adrian recovers from her depression and self-loathing with help from Mary's platitudes.  I know it's not particularly imaginative, but one does what one can with limited tools.</text:p>
          </table:table-cell>
          <table:table-cell table:style-name="4,3cel-Sheet1" office:value-type="string">
            <text:p>Adrian's father is less effective in helping her deal with her grief than Mary is.  In fact, I'll predict he's totally superfluous.  Nothing he says or does will make the slightest bit of difference whatsoever.</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0,1cel-Sheet1" office:value-type="date" office:date-value="2009-09-22T18:14:40">
            <text:p>9/22/2009 18:14:40</text:p>
          </table:table-cell>
          <table:table-cell table:style-name="4,2cel-Sheet1" office:value-type="string">
            <text:p>Charleston Santiago, Ph.D</text:p>
          </table:table-cell>
          <table:table-cell table:style-name="2,3cel-Sheet1" office:value-type="string">
            <text:p>Saturday, with Adrian realizing in the Sunday strip to have extra time to look shocked and appaled.</text:p>
          </table:table-cell>
          <table:table-cell table:style-name="4,3cel-Sheet1" office:value-type="string">
            <text:p>Critical, but he will remain with exactly the same prognosis for two weeks (possibly three if they feature doctors talking to Adrian, looking worried)</text:p>
          </table:table-cell>
          <table:table-cell table:style-name="4,3cel-Sheet1" office:value-type="string">
            <text:p>At least the next 19. The sky's the limit.</text:p>
          </table:table-cell>
          <table:table-cell table:style-name="4,3cel-Sheet1" office:value-type="string">
            <text:p>Scott has a miraclous recovery, he lives with Adrian happy forever after (or at least what passes for "happy" in Santa Monica)</text:p>
          </table:table-cell>
          <table:table-cell table:style-name="2,3cel-Sheet1" office:value-type="string">
            <text:p>If Scott is left seriously wounded, Adrian will fight the temptation of moving on with her life, not without the meddling of Mar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1,1cel-Sheet1" office:value-type="date" office:date-value="2009-09-24T09:58:39">
            <text:p>9/24/2009 9:58:39</text:p>
          </table:table-cell>
          <table:table-cell table:style-name="4,2cel-Sheet1" office:value-type="string">
            <text:p>Chester the Dog </text:p>
          </table:table-cell>
          <table:table-cell table:style-name="4,3cel-Sheet1" office:value-type="string">
            <text:p>The day after the SHAKEDOWN</text:p>
          </table:table-cell>
          <table:table-cell table:style-name="4,3cel-Sheet1" office:value-type="string">
            <text:p>grave</text:p>
          </table:table-cell>
          <table:table-cell table:style-name="2,3cel-Sheet1" office:value-type="string">
            <text:p>As many strips as it takes Mary to finish her coffee with Jeff and get to the hospital</text:p>
          </table:table-cell>
          <table:table-cell table:style-name="2,3cel-Sheet1" office:value-type="string">
            <text:p>Eva comes back to the hospital to find that Adrian quit mid-shift</text:p>
          </table:table-cell>
          <table:table-cell table:style-name="2,3cel-Sheet1" office:value-type="string">
            <text:p>Adrian drives her car off a cliff</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2,1cel-Sheet1" office:value-type="date" office:date-value="2009-09-23T19:43:09">
            <text:p>9/23/2009 19:43:09</text:p>
          </table:table-cell>
          <table:table-cell table:style-name="4,2cel-Sheet1" office:value-type="string">
            <text:p>Citric</text:p>
          </table:table-cell>
          <table:table-cell table:style-name="2,3cel-Sheet1" office:value-type="string">
            <text:p>October 1st</text:p>
          </table:table-cell>
          <table:table-cell table:style-name="2,3cel-Sheet1" office:value-type="string">
            <text:p>Perfectly fine, except that his colleague with a similar haircut is mortally wounded, and since Adrian can't tell who her fiancee is without his squash-colored jacket, she assumes it's him and gets all sad.</text:p>
          </table:table-cell>
          <table:table-cell table:style-name="22,5cel-Sheet1" office:value-type="float" office:value="20">
            <text:p>20</text:p>
          </table:table-cell>
          <table:table-cell table:style-name="4,3cel-Sheet1" office:value-type="string">
            <text:p>Scott promises to take a desk job and never take off his squash-colored jacket. They get married and have a brood of generic looking children, but Scott begins to resent Adrian and the safe, domestic life she has trapped him in, and takes to heroin because it's the only escape from his dull, orange prison. Eventually Mary has to meddle in that as well, when Scott ODs and is only saved by Adrian's Medical Skill TM. Then we get self loathing from everyone, an improbably short stint in rehab, and we all meet at the bum boat to go on our next adventur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3,1cel-Sheet1" office:value-type="date" office:date-value="2009-09-22T16:40:56">
            <text:p>9/22/2009 16:40:56</text:p>
          </table:table-cell>
          <table:table-cell table:style-name="2,2cel-Sheet1" office:value-type="string">
            <text:p>commodorejohn</text:p>
          </table:table-cell>
          <table:table-cell table:style-name="2,3cel-Sheet1" office:value-type="string">
            <text:p>September 27th.</text:p>
          </table:table-cell>
          <table:table-cell table:style-name="2,3cel-Sheet1" office:value-type="string">
            <text:p>Dying of unspecified injuries that leave him not long for this world but still perfectly articulate, as well as not visibly injured or in pain (no need to have Joe Giella display his cartooning chops twice in one year, y'know.)</text:p>
          </table:table-cell>
          <table:table-cell table:style-name="23,5cel-Sheet1" office:value-type="float" office:value="14">
            <text:p>14</text:p>
          </table:table-cell>
          <table:table-cell table:style-name="2,3cel-Sheet1" office:value-type="string">
            <text:p>Scott: dead.</text:p>
            <text:p>Adrian: hooked up with the next handsome young Aryan whose father knew hers.</text:p>
            <text:p>Mary: smug.</text:p>
          </table:table-cell>
          <table:table-cell table:style-name="2,3cel-Sheet1" office:value-type="string">
            <text:p>Mary will show less regret at Scott's death than she did at Aldo'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4,1cel-Sheet1" office:value-type="date" office:date-value="2009-09-24T12:43:54">
            <text:p>9/24/2009 12:43:54</text:p>
          </table:table-cell>
          <table:table-cell table:style-name="2,2cel-Sheet1" office:value-type="string">
            <text:p>crazyjerseygirl</text:p>
          </table:table-cell>
          <table:table-cell table:style-name="2,3cel-Sheet1" office:value-type="string">
            <text:p>Thursday Sept. 31...or Oct. 1st...or Oct. 2nd...How many days does Sept have again?</text:p>
          </table:table-cell>
          <table:table-cell table:style-name="2,3cel-Sheet1" office:value-type="string">
            <text:p>Almost dead, not blind but in and out of conciousness.</text:p>
          </table:table-cell>
          <table:table-cell table:style-name="2,3cel-Sheet1" office:value-type="string">
            <text:p>Till (early) December.</text:p>
          </table:table-cell>
          <table:table-cell table:style-name="2,3cel-Sheet1" office:value-type="string">
            <text:p>Scott lives, albeit with some horrid injury that kills his carreer in law inforcement. He and Adrian go on to have a bland marriage. Scott writes a book on his experiences and it is somehow a best seller.</text:p>
          </table:table-cell>
          <table:table-cell table:style-name="2,3cel-Sheet1" office:value-type="string">
            <text:p>Adrian will not be able to work on Scott at first because of her emotions, but eventually she will be overcome with wisdom supplied from a disembodied Mary Worth Head and save Scott's life (aformentioned injury not-with-standing.</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5,1cel-Sheet1" office:value-type="date" office:date-value="2009-09-24T11:26:51">
            <text:p>9/24/2009 11:26:51</text:p>
          </table:table-cell>
          <table:table-cell table:style-name="4,2cel-Sheet1" office:value-type="string">
            <text:p>D-Nice</text:p>
          </table:table-cell>
          <table:table-cell table:style-name="2,3cel-Sheet1" office:value-type="string">
            <text:p>Saturday</text:p>
          </table:table-cell>
          <table:table-cell table:style-name="4,3cel-Sheet1" office:value-type="string">
            <text:p>Hurt badly, but he won't die, not in this cookie cutter strip. Adrian will ultimately be the first responder at the hospital. Thus the earlier set up we got of "I may as well work tonight as Scott is working tonight too".</text:p>
          </table:table-cell>
          <table:table-cell table:style-name="25,5cel-Sheet1" office:value-type="float" office:value="4">
            <text:p>4</text:p>
          </table:table-cell>
          <table:table-cell table:style-name="2,3cel-Sheet1" office:value-type="string">
            <text:p>Hurt badly, but he won't die, not in this cookie cutter strip. Adrian will ultimately be the first responder at the hospital. Thus the earlier set up we got of "I may as well work tonight as Scott is working tonight too".</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6,1cel-Sheet1" office:value-type="date" office:date-value="2009-09-24T12:06:13">
            <text:p>9/24/2009 12:06:13</text:p>
          </table:table-cell>
          <table:table-cell table:style-name="4,2cel-Sheet1" office:value-type="string">
            <text:p>Darkefang</text:p>
          </table:table-cell>
          <table:table-cell table:style-name="2,3cel-Sheet1" office:value-type="string">
            <text:p>Tuesday, Oct. 6</text:p>
          </table:table-cell>
          <table:table-cell table:style-name="2,3cel-Sheet1" office:value-type="string">
            <text:p>Shot once, right through the photo of Adrian, which unfortunately was located directly over a vital organ.</text:p>
          </table:table-cell>
          <table:table-cell table:style-name="26,5cel-Sheet1" office:value-type="float" office:value="15">
            <text:p>15</text:p>
          </table:table-cell>
          <table:table-cell table:style-name="2,3cel-Sheet1" office:value-type="string">
            <text:p>Adrian operates but fails to save Scott.  He dies after a long-winded overdramatic speech professing his undying love for Adrian.  Finally, he tells Adrian to move on with her life after he's dead.  Adrian later marries some other guy who hits on her in an inappropriate situation, like Scott's funeral.  Salmon squares for everybody, hooray!</text:p>
          </table:table-cell>
          <table:table-cell table:style-name="4,3cel-Sheet1" office:value-type="string">
            <text:p>Butchered Mary Platitudes while comforting Adrian - 5;</text:p>
            <text:p>X-Rays of Scott in which he looks like a stick figure - 1;</text:p>
            <text:p>Lives of drug dealers ironically saved by Adrian - 1;</text:p>
            <text:p>Strips featuring drunk perverts crying onto their porn collection as they watch a Rogers and Hammerstein production - 0 (unfortunately)</text:p>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7,1cel-Sheet1" office:value-type="date" office:date-value="2009-09-22T23:21:15">
            <text:p>9/22/2009 23:21:15</text:p>
          </table:table-cell>
          <table:table-cell table:style-name="4,2cel-Sheet1" office:value-type="string">
            <text:p>Dave H</text:p>
          </table:table-cell>
          <table:table-cell table:style-name="2,3cel-Sheet1" office:value-type="string">
            <text:p>hmm... he gets shot thursday,  I'd say next wednesday</text:p>
          </table:table-cell>
          <table:table-cell table:style-name="2,3cel-Sheet1" office:value-type="string">
            <text:p>Grazed</text:p>
          </table:table-cell>
          <table:table-cell table:style-name="4,3cel-Sheet1" office:value-type="string">
            <text:p>A good month- what's that 24?</text:p>
          </table:table-cell>
          <table:table-cell table:style-name="4,3cel-Sheet1" office:value-type="string">
            <text:p>He recovers and she accepts his proposal and we can get shot of the two of them forever</text:p>
          </table:table-cell>
          <table:table-cell table:style-name="4,3cel-Sheet1" office:value-type="string">
            <text:p>Mary has to buck up Adrian's courage while she kicks herself for not accepting earlier</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8,1cel-Sheet1" office:value-type="date" office:date-value="2009-09-28T17:43:13">
            <text:p>9/28/2009 17:43:13</text:p>
          </table:table-cell>
          <table:table-cell table:style-name="4,2cel-Sheet1" office:value-type="string">
            <text:p>davethemad</text:p>
          </table:table-cell>
          <table:table-cell table:style-name="2,3cel-Sheet1" office:value-type="string">
            <text:p>Friday - 10/02/2009  Monday - Officer Colleague comes in on a stretcher.  Tuesday - Adrian gets word of shot police officer downstairs.  Wednesday and Thursday - Adrian runs downstairs and gasps/cries dramatically.  Friday - we finally see Adrian find Scott unhurt standing over his wounded colleague.</text:p>
          </table:table-cell>
          <table:table-cell table:style-name="2,3cel-Sheet1" office:value-type="string">
            <text:p>Fine (well okay bruised from taking a slug in the vest).  He's just coming in to check on Officer Colleague</text:p>
          </table:table-cell>
          <table:table-cell table:style-name="28,5cel-Sheet1" office:value-type="float" office:value="7">
            <text:p>7</text:p>
          </table:table-cell>
          <table:table-cell table:style-name="4,3cel-Sheet1" office:value-type="string">
            <text:p>She realizes that life's fleeting (though how the hell would she not realize that considering her profession) and agrees to marry Scott.</text:p>
          </table:table-cell>
          <table:table-cell table:style-name="2,7cel-Sheet1"/>
          <table:table-cell table:style-name="4,3cel-Sheet1" office:value-type="string">
            <text:p>Aryan #2</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29,1cel-Sheet1" office:value-type="date" office:date-value="2009-09-22T16:08:10">
            <text:p>9/22/2009 16:08:10</text:p>
          </table:table-cell>
          <table:table-cell table:style-name="4,2cel-Sheet1" office:value-type="string">
            <text:p>DaveyK</text:p>
          </table:table-cell>
          <table:table-cell table:style-name="2,3cel-Sheet1" office:value-type="string">
            <text:p>Thursday</text:p>
          </table:table-cell>
          <table:table-cell table:style-name="2,3cel-Sheet1" office:value-type="string">
            <text:p>Conscious and joking, trying to appear brave. Of course, his wound came from the laser the thug in the foreground is using, so the wound instantly cauterized.</text:p>
          </table:table-cell>
          <table:table-cell table:style-name="2,3cel-Sheet1" office:value-type="string">
            <text:p>At first we will think she is done in 5 strips. But then Mary will say something totally awesome! And Adrian will be wound up for another 10 strips of self-loathing. So, 15 in all.</text:p>
          </table:table-cell>
          <table:table-cell table:style-name="4,3cel-Sheet1" office:value-type="string">
            <text:p>Marriage to a man in a wheelchair. Mary is smug. We all learn a lesson about true love. And I vomit.</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0,1cel-Sheet1" office:value-type="date" office:date-value="2009-09-24T12:00:14">
            <text:p>9/24/2009 12:00:14</text:p>
          </table:table-cell>
          <table:table-cell table:style-name="4,2cel-Sheet1" office:value-type="string">
            <text:p>Diabete</text:p>
          </table:table-cell>
          <table:table-cell table:style-name="2,3cel-Sheet1" office:value-type="string">
            <text:p>Sunday</text:p>
          </table:table-cell>
          <table:table-cell table:style-name="2,3cel-Sheet1" office:value-type="string">
            <text:p>Paralyzed</text:p>
          </table:table-cell>
          <table:table-cell table:style-name="2,3cel-Sheet1" office:value-type="string">
            <text:p>Two weeks</text:p>
          </table:table-cell>
          <table:table-cell table:style-name="4,3cel-Sheet1" office:value-type="string">
            <text:p>Marry the cripple, become soulless unhappy caretaker</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1,1cel-Sheet1" office:value-type="date" office:date-value="2009-09-23T23:38:49">
            <text:p>9/23/2009 23:38:49</text:p>
          </table:table-cell>
          <table:table-cell table:style-name="2,2cel-Sheet1" office:value-type="string">
            <text:p>Donkey Hotey</text:p>
          </table:table-cell>
          <table:table-cell table:style-name="2,3cel-Sheet1" office:value-type="string">
            <text:p>Scott never makes it to the hospital. After suffering a painful but non-life-threatening leg injury, he is helped into a police ambulance. "Take him away, Johnny!" the other cops tell the driver. Tragically, Johnny is dealing with personal demons of his own and had been seen swigging from a brown bottle in the previous panel. As the ambulance rounds one of the unprotected cliffside curves scattered throughout Santa Royale's city streets, he mutters, "OH NO..." and the ambulance plunges to the canyon floor below.</text:p>
          </table:table-cell>
          <table:table-cell table:style-name="2,3cel-Sheet1" office:value-type="string">
            <text:p>N/A</text:p>
          </table:table-cell>
          <table:table-cell table:style-name="2,3cel-Sheet1" office:value-type="string">
            <text:p>Nine. Or fourteen, if the entire Charterstone community gathers to comfort her.</text:p>
          </table:table-cell>
          <table:table-cell table:style-name="2,3cel-Sheet1" office:value-type="string">
            <text:p>Adrian hurls herself on top of Scott's casket as it's lowered into the grave, requring the combined efforts of Ian and several uniformed officers to pull her out.</text:p>
          </table:table-cell>
          <table:table-cell table:style-name="2,3cel-Sheet1" office:value-type="string">
            <text:p>Overcome by grief, Mary fails to utter any sort of cliche'd truism as the story arc concludes. (Odds against: Roughly the same as winning Powerball.)</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2,1cel-Sheet1" office:value-type="date" office:date-value="2009-09-22T13:34:06">
            <text:p>9/22/2009 13:34:06</text:p>
          </table:table-cell>
          <table:table-cell table:style-name="4,2cel-Sheet1" office:value-type="string">
            <text:p>druidbros</text:p>
          </table:table-cell>
          <table:table-cell table:style-name="2,3cel-Sheet1" office:value-type="string">
            <text:p>Friday Sept 25th</text:p>
          </table:table-cell>
          <table:table-cell table:style-name="4,3cel-Sheet1" office:value-type="string">
            <text:p>He will be in critical condition and have to go into ICU.</text:p>
          </table:table-cell>
          <table:table-cell table:style-name="32,5cel-Sheet1" office:value-type="float" office:value="8">
            <text:p>8</text:p>
          </table:table-cell>
          <table:table-cell table:style-name="2,3cel-Sheet1" office:value-type="string">
            <text:p>Scott lives but is permanently disabled (after having to have a romancectomy) and he Adrian are forever 'engaged'. Mary teaches Adrian now to make 'salmon squares'.</text:p>
          </table:table-cell>
          <table:table-cell table:style-name="4,3cel-Sheet1" office:value-type="string">
            <text:p>If they police had brought 'salmon squares' to the bust they could have left them outside the door,rang the doorbell and waited until the food poisoning set in. I garuntee (say it cajun like) Mary will get into the secure parts of the hospital and pass platitudes around like valium.</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3,1cel-Sheet1" office:value-type="date" office:date-value="2009-09-25T21:57:52">
            <text:p>9/25/2009 21:57:52</text:p>
          </table:table-cell>
          <table:table-cell table:style-name="4,2cel-Sheet1" office:value-type="string">
            <text:p>Earthgirl</text:p>
          </table:table-cell>
          <table:table-cell table:style-name="2,3cel-Sheet1" office:value-type="string">
            <text:p>Sunday, in a giantly stretched out dramatic entrance. </text:p>
          </table:table-cell>
          <table:table-cell table:style-name="4,3cel-Sheet1" office:value-type="string">
            <text:p>Critical condition, probably a coma. However, we will never see any bleeding from the many gunshot wounds. </text:p>
          </table:table-cell>
          <table:table-cell table:style-name="33,5cel-Sheet1" office:value-type="float" office:value="10">
            <text:p>10</text:p>
          </table:table-cell>
          <table:table-cell table:style-name="4,3cel-Sheet1" office:value-type="string">
            <text:p>We will discover that Detective Scott's impromptu and insistent proposal was due to some unconscious premonition that something terrible was going to happen to him... and it's a good thing he did, because it will be the power of Adrian's love and tears (and wearing of the ring) that wake him from his coma and bring him back from the brink of death. Then Adrian will shelve any selfish thoughts of independence and marry him immediately. </text:p>
          </table:table-cell>
          <table:table-cell table:style-name="4,3cel-Sheet1" office:value-type="string">
            <text:p>Mary gets all teary-eyed due to the Power of Their Luv (tm).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4,1cel-Sheet1" office:value-type="date" office:date-value="2009-09-22T19:26:01">
            <text:p>9/22/2009 19:26:01</text:p>
          </table:table-cell>
          <table:table-cell table:style-name="4,2cel-Sheet1" office:value-type="string">
            <text:p>eatenmyeyes</text:p>
          </table:table-cell>
          <table:table-cell table:style-name="2,3cel-Sheet1" office:value-type="string">
            <text:p>October 2nd 2009</text:p>
          </table:table-cell>
          <table:table-cell table:style-name="4,3cel-Sheet1" office:value-type="string">
            <text:p>comatose</text:p>
          </table:table-cell>
          <table:table-cell table:style-name="34,5cel-Sheet1" office:value-type="float" office:value="3.5">
            <text:p>3.5</text:p>
          </table:table-cell>
          <table:table-cell table:style-name="4,3cel-Sheet1" office:value-type="string">
            <text:p>lecturing</text:p>
          </table:table-cell>
          <table:table-cell table:style-name="4,3cel-Sheet1" office:value-type="string">
            <text:p>Close-up of crying such that the face below the mouth or above the eyebrows is off-panel.  Face contorted into a shape through which is seems impossible to speak intelligibl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5,1cel-Sheet1" office:value-type="date" office:date-value="2009-09-22T16:28:24">
            <text:p>9/22/2009 16:28:24</text:p>
          </table:table-cell>
          <table:table-cell table:style-name="4,2cel-Sheet1" office:value-type="string">
            <text:p>Eric the baker</text:p>
          </table:table-cell>
          <table:table-cell table:style-name="2,3cel-Sheet1" office:value-type="string">
            <text:p>Tuesday 6 October</text:p>
          </table:table-cell>
          <table:table-cell table:style-name="2,3cel-Sheet1" office:value-type="string">
            <text:p>Barely conscious, able to get out 3 words, MAX!</text:p>
          </table:table-cell>
          <table:table-cell table:style-name="2,3cel-Sheet1" office:value-type="string">
            <text:p>Never happens.</text:p>
          </table:table-cell>
          <table:table-cell table:style-name="4,3cel-Sheet1" office:value-type="string">
            <text:p>Wedding with Adrian and Scott.  Scott still in the hospital bed, recovering from his wounds.</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6,1cel-Sheet1" office:value-type="date" office:date-value="2009-09-23T23:10:43">
            <text:p>9/23/2009 23:10:43</text:p>
          </table:table-cell>
          <table:table-cell table:style-name="4,2cel-Sheet1" office:value-type="string">
            <text:p>Farley's Revenge</text:p>
          </table:table-cell>
          <table:table-cell table:style-name="2,3cel-Sheet1" office:value-type="string">
            <text:p>25Sep09</text:p>
          </table:table-cell>
          <table:table-cell table:style-name="4,3cel-Sheet1" office:value-type="string">
            <text:p>Once in the leg, when he accidentally shoots himself as he absent-mindedly uses his gun to grope for the photo of Adrian tucked into his boot.</text:p>
            <text:p/>
            <text:p>Once in the back, in an incident of "friendly fire", by his colleague who is sick and tired of having that damned photo of a zombie shoved into his face.</text:p>
            <text:p/>
            <text:p>Swiss-holed by the baddies.</text:p>
            <text:p/>
            <text:p>Yet he'll be barely bloody because we can't have too much realism in Mary Worth, can we?</text:p>
          </table:table-cell>
          <table:table-cell table:style-name="2,3cel-Sheet1" office:value-type="string">
            <text:p>If I do the writing: 1  If Adrian writes a note to Mary: 25.  If typical post-trauma poolside confessional: 15</text:p>
          </table:table-cell>
          <table:table-cell table:style-name="2,3cel-Sheet1" office:value-type="string">
            <text:p>Adrian will realize that she likes the ring on her finger but Scott, not so much, and introduces an air embolism into his IV line.  He croaks, his last breath whispering her name.  She's arrested for murder and has to hock the ring to pay for her legal team, having thrown away all her money on the scammer she dated previously.  She ends up doing 20-life and the newest girlfriend to Big Mama, Mary Worth's illegitimate twin sister.</text:p>
            <text:p/>
            <text:p>Scott, in the meantime, can't leave Adrian so even though he no longer has a corporeal form, he refuses to leave the woman he loves.  Plus, he's always had a hankering to watch some hot "women in prison" chick-a-bow-wow action and he'll be damned if he'll let a little detail like being dead stop him.</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7,1cel-Sheet1" office:value-type="date" office:date-value="2009-09-23T09:15:07">
            <text:p>9/23/2009 9:15:07</text:p>
          </table:table-cell>
          <table:table-cell table:style-name="4,2cel-Sheet1" office:value-type="string">
            <text:p>frippy</text:p>
          </table:table-cell>
          <table:table-cell table:style-name="2,3cel-Sheet1" office:value-type="string">
            <text:p>Friday</text:p>
          </table:table-cell>
          <table:table-cell table:style-name="4,3cel-Sheet1" office:value-type="string">
            <text:p>Comatose</text:p>
          </table:table-cell>
          <table:table-cell table:style-name="2,3cel-Sheet1" office:value-type="string">
            <text:p>6 (7 in some papers, depending on if they run Sunday), not counting the strips in which Adrian struggles with the understanding that she is now engaged to a hemipelagic, only to be told by Mary that true love conquers all obstacles.</text:p>
          </table:table-cell>
          <table:table-cell table:style-name="2,3cel-Sheet1" office:value-type="string">
            <text:p>Scott is alive but paralyzed from the waist down, providing the strip with its much-needed handicapped minor character, who will show up whenever readers who can walk need to be reminded of how fortunate they truly are.  </text:p>
          </table:table-cell>
          <table:table-cell table:style-name="2,3cel-Sheet1" office:value-type="string">
            <text:p>Despite the fact that nobody is wearing helmets or face shields, not a single one of the SRPD vice cops will get shot in the hea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8,1cel-Sheet1" office:value-type="date" office:date-value="2009-09-22T13:52:33">
            <text:p>9/22/2009 13:52:33</text:p>
          </table:table-cell>
          <table:table-cell table:style-name="4,2cel-Sheet1" office:value-type="string">
            <text:p>Gabacho</text:p>
          </table:table-cell>
          <table:table-cell table:style-name="4,3cel-Sheet1" office:value-type="string">
            <text:p>Monday, September 28.  There will be a few strips of Mary pruning her roses and throwing up in Toby's mouth, I mean chatting about life with her dear friend.  </text:p>
          </table:table-cell>
          <table:table-cell table:style-name="2,3cel-Sheet1" office:value-type="string">
            <text:p>Minorly injured.  Really just a few stitches and maybe an overnight for observation.  </text:p>
          </table:table-cell>
          <table:table-cell table:style-name="2,3cel-Sheet1" office:value-type="string">
            <text:p>15.  Adrian will go all dramatic and weepy like whoever that chick was in the last plotline, you know, the teen jailbait hooked up with the philosopher?  Anyway, Scott will try to convince her to marry him anyway but she will be all "I can't stand the thought I might lose you." and he'll be all "But I was meant to be a cop." and Adrian will wonder if she's wrong and shallow.  </text:p>
          </table:table-cell>
          <table:table-cell table:style-name="2,3cel-Sheet1" office:value-type="string">
            <text:p>Mary will advise Adrian that love has its risks but also its rewards.  Sadly, Adrian will take this advice to heart and not kill herself.   Happily though, she will not marry Heinrich (or Scott or whatever the hell his name is.) </text:p>
          </table:table-cell>
          <table:table-cell table:style-name="4,3cel-Sheet1" office:value-type="string">
            <text:p>Jeff will provide nothing in this plotline.  Nothing.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39,1cel-Sheet1" office:value-type="date" office:date-value="2009-09-24T14:17:39">
            <text:p>9/24/2009 14:17:39</text:p>
          </table:table-cell>
          <table:table-cell table:style-name="4,2cel-Sheet1" office:value-type="string">
            <text:p>Gal Friday</text:p>
          </table:table-cell>
          <table:table-cell table:style-name="2,3cel-Sheet1" office:value-type="string">
            <text:p>Sunday, Sept 27</text:p>
          </table:table-cell>
          <table:table-cell table:style-name="2,3cel-Sheet1" office:value-type="string">
            <text:p>Unconscious, but miraculously clutching that photo of Adrian.</text:p>
          </table:table-cell>
          <table:table-cell table:style-name="2,3cel-Sheet1" office:value-type="string">
            <text:p>5 (with Mary holding her diamond-adorned hand the whole time)</text:p>
          </table:table-cell>
          <table:table-cell table:style-name="4,3cel-Sheet1" office:value-type="string">
            <text:p>Scott wakes up! But the dazzle from the engagement ring triggers a seizure and he goes into a coma again! Adrian continues self-loathing! Scott wakes up! But the dazzle . . .! They marry.</text:p>
          </table:table-cell>
          <table:table-cell table:style-name="4,3cel-Sheet1" office:value-type="string">
            <text:p>Number of panels featuring close-up of engagement ring: 4. Number of times Mary quotes a dead canonical author: 2. Number of panels featuring the unconscious Scott's head completely shrouded in black shadows: 1.</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0,1cel-Sheet1" office:value-type="date" office:date-value="2009-09-22T21:32:48">
            <text:p>9/22/2009 21:32:48</text:p>
          </table:table-cell>
          <table:table-cell table:style-name="4,2cel-Sheet1" office:value-type="string">
            <text:p>gnome de blog</text:p>
          </table:table-cell>
          <table:table-cell table:style-name="2,3cel-Sheet1" office:value-type="string">
            <text:p>Friday Sep 25</text:p>
          </table:table-cell>
          <table:table-cell table:style-name="2,3cel-Sheet1" office:value-type="string">
            <text:p>Single gunshot wound to the um, lower abdomen</text:p>
          </table:table-cell>
          <table:table-cell table:style-name="40,5cel-Sheet1" office:value-type="float" office:value="11">
            <text:p>11</text:p>
          </table:table-cell>
          <table:table-cell table:style-name="4,3cel-Sheet1" office:value-type="string">
            <text:p>Scott changes his name to Jake Barnes.  Or, at least, he has a right to.</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1,1cel-Sheet1" office:value-type="date" office:date-value="2009-09-23T13:10:36">
            <text:p>9/23/2009 13:10:36</text:p>
          </table:table-cell>
          <table:table-cell table:style-name="2,2cel-Sheet1" office:value-type="string">
            <text:p>Good Ship Thetis</text:p>
          </table:table-cell>
          <table:table-cell table:style-name="2,3cel-Sheet1" office:value-type="string">
            <text:p>Saturday</text:p>
          </table:table-cell>
          <table:table-cell table:style-name="2,3cel-Sheet1" office:value-type="string">
            <text:p>Pale, eyelids fluttering, just able to whisper Adrian's name.</text:p>
          </table:table-cell>
          <table:table-cell table:style-name="41,5cel-Sheet1" office:value-type="float" office:value="5">
            <text:p>5</text:p>
          </table:table-cell>
          <table:table-cell table:style-name="2,3cel-Sheet1" office:value-type="string">
            <text:p>Scott's colleague, speedily attended in another Santa Royale hospital, will recover and turn up in the ICU where he tells Adrian that Scott saved his life.  The plug will be pulled 3 days later.  Scott's colleague will be waiting outside the ER door as Adrian gets off work and they will sit on a park bench and talk about Scott.  Feeding of ducks and/or swans may also occur.  Eventually they will clasp hands.  Scott's head will appear in a thought balloon above Adrian's head and she will decide "Scott would have wanted me to be happy!"  December wedding and at some future Charterstone pool party Adrian will be shown holding a baby.  (Scott's colleague will be there, too, but no one will remember or recognize him.)</text:p>
          </table:table-cell>
          <table:table-cell table:style-name="2,3cel-Sheet1" office:value-type="string">
            <text:p>Dr. Jeff will get drunk at the wedding and make an extremely embarrassing toast.</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2,1cel-Sheet1" office:value-type="date" office:date-value="2009-09-22T20:53:43">
            <text:p>9/22/2009 20:53:43</text:p>
          </table:table-cell>
          <table:table-cell table:style-name="4,2cel-Sheet1" office:value-type="string">
            <text:p>Greg G</text:p>
          </table:table-cell>
          <table:table-cell table:style-name="2,3cel-Sheet1" office:value-type="string">
            <text:p>Sept 30</text:p>
          </table:table-cell>
          <table:table-cell table:style-name="2,3cel-Sheet1" office:value-type="string">
            <text:p>shot once, likely in the shoulder</text:p>
          </table:table-cell>
          <table:table-cell table:style-name="42,5cel-Sheet1" office:value-type="float" office:value="4">
            <text:p>4</text:p>
          </table:table-cell>
          <table:table-cell table:style-name="4,3cel-Sheet1" office:value-type="string">
            <text:p>happy relationship? not likely</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3,1cel-Sheet1" office:value-type="date" office:date-value="2009-09-24T14:49:37">
            <text:p>9/24/2009 14:49:37</text:p>
          </table:table-cell>
          <table:table-cell table:style-name="4,2cel-Sheet1" office:value-type="string">
            <text:p>Happythoughtindeed</text:p>
          </table:table-cell>
          <table:table-cell table:style-name="43,3cel-Sheet1" office:value-type="date" office:date-value="2009-09-28T00:00:00">
            <text:p>9/28/2009</text:p>
          </table:table-cell>
          <table:table-cell table:style-name="4,3cel-Sheet1" office:value-type="string">
            <text:p>Unconscious, full of holes, but breathing on life support. </text:p>
          </table:table-cell>
          <table:table-cell table:style-name="2,3cel-Sheet1" office:value-type="string">
            <text:p>7 strips. </text:p>
          </table:table-cell>
          <table:table-cell table:style-name="2,3cel-Sheet1" office:value-type="string">
            <text:p>Adrian or Scott's father will have to pull the plug after Mary advises them that it's the right and dignified thing to do. </text:p>
          </table:table-cell>
          <table:table-cell table:style-name="2,3cel-Sheet1" office:value-type="string">
            <text:p>Mary suffocates Adrian with a pillow when their alone in his hospital room because "he wouldn't want to live this wa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4,1cel-Sheet1" office:value-type="date" office:date-value="2009-09-22T14:29:28">
            <text:p>9/22/2009 14:29:28</text:p>
          </table:table-cell>
          <table:table-cell table:style-name="4,2cel-Sheet1" office:value-type="string">
            <text:p>Helen Denman</text:p>
          </table:table-cell>
          <table:table-cell table:style-name="2,3cel-Sheet1" office:value-type="string">
            <text:p>Saturday</text:p>
            <text:p>9-26-09</text:p>
          </table:table-cell>
          <table:table-cell table:style-name="4,3cel-Sheet1" office:value-type="string">
            <text:p>Coma</text:p>
          </table:table-cell>
          <table:table-cell table:style-name="44,5cel-Sheet1" office:value-type="float" office:value="10">
            <text:p>10</text:p>
          </table:table-cell>
          <table:table-cell table:style-name="2,3cel-Sheet1" office:value-type="string">
            <text:p>Scott dead</text:p>
            <text:p>Adrian suicid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5,1cel-Sheet1" office:value-type="date" office:date-value="2009-09-23T11:09:37">
            <text:p>9/23/2009 11:09:37</text:p>
          </table:table-cell>
          <table:table-cell table:style-name="4,2cel-Sheet1" office:value-type="string">
            <text:p>Ichi</text:p>
          </table:table-cell>
          <table:table-cell table:style-name="2,3cel-Sheet1" office:value-type="string">
            <text:p>Friday</text:p>
          </table:table-cell>
          <table:table-cell table:style-name="4,3cel-Sheet1" office:value-type="string">
            <text:p>Grave </text:p>
          </table:table-cell>
          <table:table-cell table:style-name="2,3cel-Sheet1" office:value-type="string">
            <text:p>Five</text:p>
          </table:table-cell>
          <table:table-cell table:style-name="2,3cel-Sheet1" office:value-type="string">
            <text:p>His injuries will be the result of saving his partner. He'll be a hero of course and will eventually pull through. He'll then retire from the force for a life of tranquil domestic 'bliss' with Adrian (maybe take a job as Charterstone gate guard or Walmart greeter - the only job he can do considering his injuries).</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6,1cel-Sheet1" office:value-type="date" office:date-value="2009-09-22T16:25:55">
            <text:p>9/22/2009 16:25:55</text:p>
          </table:table-cell>
          <table:table-cell table:style-name="4,2cel-Sheet1" office:value-type="string">
            <text:p>Islamorada Girl </text:p>
          </table:table-cell>
          <table:table-cell table:style-name="2,3cel-Sheet1" office:value-type="string">
            <text:p>Friday</text:p>
          </table:table-cell>
          <table:table-cell table:style-name="4,3cel-Sheet1" office:value-type="string">
            <text:p>Very bad, not quite DOA. There will be no blood. This is after all, Mary Worth. </text:p>
          </table:table-cell>
          <table:table-cell table:style-name="4,3cel-Sheet1" office:value-type="string">
            <text:p>Oh, at least 20! Many of them will be recaps of the previous day's anguish. </text:p>
          </table:table-cell>
          <table:table-cell table:style-name="2,3cel-Sheet1" office:value-type="string">
            <text:p>Against all medical protocol, Adrian will operate on Scott personally, and save him from </text:p>
            <text:p>death! </text:p>
          </table:table-cell>
          <table:table-cell table:style-name="4,3cel-Sheet1" office:value-type="string">
            <text:p>Will Scott actually shoot a perp and have to spend three months at a desk job, filling out endless paperwork and enduring a series of interdepartmental hearings? God, I hope so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7,1cel-Sheet1" office:value-type="date" office:date-value="2009-09-24T09:01:45">
            <text:p>9/24/2009 9:01:45</text:p>
          </table:table-cell>
          <table:table-cell table:style-name="4,2cel-Sheet1" office:value-type="string">
            <text:p>James</text:p>
          </table:table-cell>
          <table:table-cell table:style-name="47,3cel-Sheet1" office:value-type="date" office:date-value="2009-10-10T00:00:00">
            <text:p>10/10/2009</text:p>
          </table:table-cell>
          <table:table-cell table:style-name="2,3cel-Sheet1" office:value-type="string">
            <text:p>Dead.  He will then go to a better hospital and be upgraded to "not dead."</text:p>
          </table:table-cell>
          <table:table-cell table:style-name="47,5cel-Sheet1" office:value-type="float" office:value="5">
            <text:p>5</text:p>
          </table:table-cell>
          <table:table-cell table:style-name="4,3cel-Sheet1" office:value-type="string">
            <text:p>Adrian will nurse Scott back to health, even though they both will be crippled, one way or another.</text:p>
          </table:table-cell>
          <table:table-cell table:style-name="4,3cel-Sheet1" office:value-type="string">
            <text:p>3:2 odds that Mary will tell Jeff, "I told you so."</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8,1cel-Sheet1" office:value-type="date" office:date-value="2009-09-23T11:27:14">
            <text:p>9/23/2009 11:27:14</text:p>
          </table:table-cell>
          <table:table-cell table:style-name="4,2cel-Sheet1" office:value-type="string">
            <text:p>JC Lisbon</text:p>
          </table:table-cell>
          <table:table-cell table:style-name="4,3cel-Sheet1" office:value-type="string">
            <text:p>Sept 29th, next tuesday</text:p>
          </table:table-cell>
          <table:table-cell table:style-name="4,3cel-Sheet1" office:value-type="string">
            <text:p>Head wrapped in generic cartoon/sitcom bandages, no memory of Adrian</text:p>
          </table:table-cell>
          <table:table-cell table:style-name="48,5cel-Sheet1" office:value-type="float" office:value="4">
            <text:p>4</text:p>
          </table:table-cell>
          <table:table-cell table:style-name="2,3cel-Sheet1" office:value-type="string">
            <text:p>The doctor tells Adrian about the procedure that can save Scott's life, but it will cost $10,000.  Just as she's about to sign the check, Mary power-meddles her way into the room and rips of the doctor's mask*.  It's Ted Confey!  He and Scott were in cahoots the entire time!  After they got busted for their previous EnormouShop scams, they were attempting their revenge on the residents of Charterstone.  They would have gotten away with it, too, if it hadn't been for that pesky meddler!</text:p>
            <text:p/>
            <text:p>*The mask is just a pair of glasses with a funny nose and moustach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49,1cel-Sheet1" office:value-type="date" office:date-value="2009-09-24T15:47:22">
            <text:p>9/24/2009 15:47:22</text:p>
          </table:table-cell>
          <table:table-cell table:style-name="4,2cel-Sheet1" office:value-type="string">
            <text:p>Jetdante</text:p>
          </table:table-cell>
          <table:table-cell table:style-name="49,3cel-Sheet1" office:value-type="date" office:date-value="2009-09-29T00:00:00">
            <text:p>9/29/2009</text:p>
          </table:table-cell>
          <table:table-cell table:style-name="4,3cel-Sheet1" office:value-type="string">
            <text:p>Riddled. </text:p>
          </table:table-cell>
          <table:table-cell table:style-name="2,3cel-Sheet1" office:value-type="string">
            <text:p>Fully? 5,231.  However, she will begin in the first panel she sees or learns of Scott's riddling.</text:p>
          </table:table-cell>
          <table:table-cell table:style-name="2,3cel-Sheet1" office:value-type="string">
            <text:p>Scott dies, of course.  Adrian is correct in knowing there is no love for her in this world.</text:p>
          </table:table-cell>
          <table:table-cell table:style-name="2,3cel-Sheet1" office:value-type="string">
            <text:p>A grazing shot to the temple gives Scott amnesia and he feels nothing for Adrian.</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0,1cel-Sheet1" office:value-type="date" office:date-value="2009-09-23T09:11:15">
            <text:p>9/23/2009 9:11:15</text:p>
          </table:table-cell>
          <table:table-cell table:style-name="2,2cel-Sheet1" office:value-type="string">
            <text:p>John Schanilec</text:p>
          </table:table-cell>
          <table:table-cell table:style-name="50,3cel-Sheet1" office:value-type="date" office:date-value="2009-10-05T00:00:00">
            <text:p>10/5/2009</text:p>
          </table:table-cell>
          <table:table-cell table:style-name="2,3cel-Sheet1" office:value-type="string">
            <text:p>Shot twice</text:p>
          </table:table-cell>
          <table:table-cell table:style-name="50,5cel-Sheet1" office:value-type="float" office:value="11">
            <text:p>11</text:p>
          </table:table-cell>
          <table:table-cell table:style-name="2,3cel-Sheet1" office:value-type="string">
            <text:p>Scott dies</text:p>
          </table:table-cell>
          <table:table-cell table:style-name="50,7cel-Sheet1" office:value-type="float" office:value="54">
            <text:p>54</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1,1cel-Sheet1" office:value-type="date" office:date-value="2009-09-25T08:01:20">
            <text:p>9/25/2009 8:01:20</text:p>
          </table:table-cell>
          <table:table-cell table:style-name="4,2cel-Sheet1" office:value-type="string">
            <text:p>Joolz</text:p>
          </table:table-cell>
          <table:table-cell table:style-name="2,3cel-Sheet1" office:value-type="string">
            <text:p>30 Oct '09</text:p>
          </table:table-cell>
          <table:table-cell table:style-name="4,3cel-Sheet1" office:value-type="string">
            <text:p>Grave</text:p>
          </table:table-cell>
          <table:table-cell table:style-name="51,5cel-Sheet1" office:value-type="float" office:value="7">
            <text:p>7</text:p>
          </table:table-cell>
          <table:table-cell table:style-name="4,3cel-Sheet1" office:value-type="string">
            <text:p>He lives, because her love is true.</text:p>
          </table:table-cell>
          <table:table-cell table:style-name="4,3cel-Sheet1" office:value-type="string">
            <text:p>Scott's hair will remain in place throughout this adventur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2,1cel-Sheet1" office:value-type="date" office:date-value="2009-09-24T09:18:30">
            <text:p>9/24/2009 9:18:30</text:p>
          </table:table-cell>
          <table:table-cell table:style-name="4,2cel-Sheet1" office:value-type="string">
            <text:p>Jumper</text:p>
          </table:table-cell>
          <table:table-cell table:style-name="4,3cel-Sheet1" office:value-type="string">
            <text:p>Monday, Sept. 28</text:p>
          </table:table-cell>
          <table:table-cell table:style-name="2,3cel-Sheet1" office:value-type="string">
            <text:p>one bullet hole, in the torso</text:p>
          </table:table-cell>
          <table:table-cell table:style-name="52,5cel-Sheet1"/>
          <table:table-cell table:style-name="52,5cel-Sheet1" office:value-type="string">
            <text:p>No marriage - Scott has some valid but boring excuse</text:p>
          </table:table-cell>
          <table:table-cell table:style-name="2,3cel-Sheet1" office:value-type="string">
            <text:p>When does Mary appear again? I guess Wed. Sept. 30</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3,1cel-Sheet1" office:value-type="date" office:date-value="2009-09-24T13:20:48">
            <text:p>9/24/2009 13:20:48</text:p>
          </table:table-cell>
          <table:table-cell table:style-name="4,2cel-Sheet1" office:value-type="string">
            <text:p>K.Schlichter</text:p>
          </table:table-cell>
          <table:table-cell table:style-name="53,3cel-Sheet1" office:value-type="date" office:date-value="2009-09-27T00:00:00">
            <text:p>9/27/2009</text:p>
          </table:table-cell>
          <table:table-cell table:style-name="4,3cel-Sheet1" office:value-type="string">
            <text:p>Critical</text:p>
          </table:table-cell>
          <table:table-cell table:style-name="53,5cel-Sheet1" office:value-type="float" office:value="60">
            <text:p>60</text:p>
          </table:table-cell>
          <table:table-cell table:style-name="2,3cel-Sheet1" office:value-type="string">
            <text:p>Scott realizes that being a police officer is a purely self-serving endeavor causing pain and anguish to all around him.</text:p>
          </table:table-cell>
          <table:table-cell table:style-name="4,3cel-Sheet1" office:value-type="string">
            <text:p>Mary begins meddling with feared drug lord "Ponytail" Sanchez, landing the retirement community a new resident "doctor."</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4,1cel-Sheet1" office:value-type="date" office:date-value="2009-09-25T16:55:23">
            <text:p>9/25/2009 16:55:23</text:p>
          </table:table-cell>
          <table:table-cell table:style-name="4,2cel-Sheet1" office:value-type="string">
            <text:p>Kelly</text:p>
          </table:table-cell>
          <table:table-cell table:style-name="2,3cel-Sheet1" office:value-type="string">
            <text:p>Sunday, September 27</text:p>
          </table:table-cell>
          <table:table-cell table:style-name="4,3cel-Sheet1" office:value-type="string">
            <text:p>comatose, but surprisingly unbloodied</text:p>
          </table:table-cell>
          <table:table-cell table:style-name="2,3cel-Sheet1" office:value-type="string">
            <text:p>5, but if Mary gets involved (inevitable, seeing as this IS Mary Worth) it'll be more like 10.</text:p>
          </table:table-cell>
          <table:table-cell table:style-name="4,3cel-Sheet1" office:value-type="string">
            <text:p>Scott awakens while Adrian is at his bedside weeping in despair. They moan about love and such, and then get married. While Scott's still hooked to the machines.</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5,1cel-Sheet1" office:value-type="date" office:date-value="2009-09-25T14:58:50">
            <text:p>9/25/2009 14:58:50</text:p>
          </table:table-cell>
          <table:table-cell table:style-name="4,2cel-Sheet1" office:value-type="string">
            <text:p>Kilgore T.</text:p>
          </table:table-cell>
          <table:table-cell table:style-name="2,3cel-Sheet1" office:value-type="string">
            <text:p>Wednesday</text:p>
          </table:table-cell>
          <table:table-cell table:style-name="4,3cel-Sheet1" office:value-type="string">
            <text:p>Critical condition.</text:p>
          </table:table-cell>
          <table:table-cell table:style-name="55,5cel-Sheet1" office:value-type="float" office:value="2">
            <text:p>2</text:p>
          </table:table-cell>
          <table:table-cell table:style-name="2,3cel-Sheet1" office:value-type="string">
            <text:p>He wounds render him impotent and he becomes a cloisterd monk.  She joins a lesbian roller derby circuit.  Mary continues to meddl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6,1cel-Sheet1" office:value-type="date" office:date-value="2009-09-22T17:33:46">
            <text:p>9/22/2009 17:33:46</text:p>
          </table:table-cell>
          <table:table-cell table:style-name="2,2cel-Sheet1" office:value-type="string">
            <text:p>ladadog</text:p>
          </table:table-cell>
          <table:table-cell table:style-name="2,3cel-Sheet1" office:value-type="string">
            <text:p>Thursday. </text:p>
          </table:table-cell>
          <table:table-cell table:style-name="2,3cel-Sheet1" office:value-type="string">
            <text:p>Clinging to life...with gunshot wound to head.  Coincidentally, other blonde cop arrives at same hospital with equally bloody head wound.</text:p>
            <text:p>  </text:p>
          </table:table-cell>
          <table:table-cell table:style-name="2,3cel-Sheet1" office:value-type="string">
            <text:p>Adrian will hate herself throughout eternity. </text:p>
          </table:table-cell>
          <table:table-cell table:style-name="2,3cel-Sheet1" office:value-type="string">
            <text:p>-Adrian fetches hospital chaplain, who performs marriage ceremony between Adrian and blonde cop - not Scott.</text:p>
            <text:p>Scott comes to his senses in time to realize he's had a lucky escape.  He then bribes plastic surgeon to perform face changing surgery.  Scott, a new man, leaves Santa Royale and heads for the Caribbean....and secret lover, Ted Confey.   Ted had told him how to set up an an off-shore bank account with the money he has stolen from the haul of Operation H-town. </text:p>
          </table:table-cell>
          <table:table-cell table:style-name="2,3cel-Sheet1" office:value-type="string">
            <text:p>-Mary advises Adrian to make the best of it.    After all marriage is a sacred trust, even if you have married the wrong man.    Potato ade, Adrian?</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7,1cel-Sheet1" office:value-type="date" office:date-value="2009-09-27T17:35:08">
            <text:p>9/27/2009 17:35:08</text:p>
          </table:table-cell>
          <table:table-cell table:style-name="2,2cel-Sheet1" office:value-type="string">
            <text:p>Lady Pistol Whip</text:p>
          </table:table-cell>
          <table:table-cell table:style-name="57,3cel-Sheet1" office:value-type="date" office:date-value="2009-09-30T00:00:00">
            <text:p>9/30/2009</text:p>
          </table:table-cell>
          <table:table-cell table:style-name="2,3cel-Sheet1" office:value-type="string">
            <text:p>Half his face mauled, maimed and manhandled clean away, Scott dons a cape and prances about like the Phantom of the Opera for the rest of his life. </text:p>
            <text:p/>
            <text:p>It doesn't matter, right, Adrian?  You've always loved the *man inside* him.</text:p>
            <text:p/>
            <text:p>Right?</text:p>
          </table:table-cell>
          <table:table-cell table:style-name="2,3cel-Sheet1" office:value-type="string">
            <text:p>1.5 weeks after Scott's hospital arrival, or one full strip-tease down to his naked, charred left side.</text:p>
          </table:table-cell>
          <table:table-cell table:style-name="2,3cel-Sheet1" office:value-type="string">
            <text:p>The engagement is OFF!  Adrian just can't love a beast.</text:p>
            <text:p/>
            <text:p>Devastated, Scott turns to the dark side, briefly wreaking havoc on the sleepy Charterstone community.  This climax lasts for exactly 3.7 days before Mary, unaware of the death of the Vaudeville circuit, meddles her way in and convinces Scott to take his act on the road.  </text:p>
            <text:p/>
            <text:p>Scott slinks away in search of an audience.  Finding none, he retires to a nunnery.</text:p>
          </table:table-cell>
          <table:table-cell table:style-name="2,3cel-Sheet1" office:value-type="string">
            <text:p>The Phantom mask is pink.  The cape is orange.</text:p>
          </table:table-cell>
          <table:table-cell table:style-name="2,3cel-Sheet1" office:value-type="string">
            <text:p>Everyone in the H-Town abandoned warehouse except Scott.</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8,1cel-Sheet1" office:value-type="date" office:date-value="2009-09-20T21:59:41">
            <text:p>9/20/2009 21:59:41</text:p>
          </table:table-cell>
          <table:table-cell table:style-name="4,2cel-Sheet1" office:value-type="string">
            <text:p>Lanfranc</text:p>
          </table:table-cell>
          <table:table-cell table:style-name="2,3cel-Sheet1" office:value-type="string">
            <text:p>Friday</text:p>
          </table:table-cell>
          <table:table-cell table:style-name="2,3cel-Sheet1" office:value-type="string">
            <text:p>shot once, in a critical, but ultimately not life-threatening condition</text:p>
          </table:table-cell>
          <table:table-cell table:style-name="2,3cel-Sheet1" office:value-type="string">
            <text:p>nine</text:p>
          </table:table-cell>
          <table:table-cell table:style-name="4,3cel-Sheet1" office:value-type="string">
            <text:p>Scott recovers, Adrian learns a "valuable lesson" about not passing up marital bliss when given the chance, marries him, and wastes the rest of her life away in an existential wasteland with no opportunities for personal development or fulfillment beyond the quiet, uninspiring family life…</text:p>
            <text:p/>
            <text:p>Oh, sorry. Got carried away a bit ther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59,1cel-Sheet1" office:value-type="date" office:date-value="2009-09-24T08:36:17">
            <text:p>9/24/2009 8:36:17</text:p>
          </table:table-cell>
          <table:table-cell table:style-name="2,2cel-Sheet1" office:value-type="string">
            <text:p>Lauren</text:p>
          </table:table-cell>
          <table:table-cell table:style-name="2,3cel-Sheet1" office:value-type="string">
            <text:p>Sunday, September 27</text:p>
          </table:table-cell>
          <table:table-cell table:style-name="2,3cel-Sheet1" office:value-type="string">
            <text:p>Barely alive (1 bullet wound)</text:p>
          </table:table-cell>
          <table:table-cell table:style-name="59,5cel-Sheet1" office:value-type="float" office:value="7">
            <text:p>7</text:p>
          </table:table-cell>
          <table:table-cell table:style-name="2,3cel-Sheet1" office:value-type="string">
            <text:p>Scott dies in the hospital</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0,1cel-Sheet1" office:value-type="date" office:date-value="2009-09-24T14:21:52">
            <text:p>9/24/2009 14:21:52</text:p>
          </table:table-cell>
          <table:table-cell table:style-name="4,2cel-Sheet1" office:value-type="string">
            <text:p>Les of the Jungle Patrol</text:p>
          </table:table-cell>
          <table:table-cell table:style-name="4,3cel-Sheet1" office:value-type="string">
            <text:p>Monday, 29 September</text:p>
          </table:table-cell>
          <table:table-cell table:style-name="4,3cel-Sheet1" office:value-type="string">
            <text:p>badly wounded.</text:p>
          </table:table-cell>
          <table:table-cell table:style-name="2,3cel-Sheet1" office:value-type="string">
            <text:p>14 (including sundays)</text:p>
          </table:table-cell>
          <table:table-cell table:style-name="2,3cel-Sheet1" office:value-type="string">
            <text:p>is actually dead by the time doctors get around treating him</text:p>
          </table:table-cell>
          <table:table-cell table:style-name="2,3cel-Sheet1" office:value-type="string">
            <text:p>Adrian eventually finds happiness either with the mortician or with Charlie. Or both.</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1,1cel-Sheet1" office:value-type="date" office:date-value="2009-09-22T08:45:39">
            <text:p>9/22/2009 8:45:39</text:p>
          </table:table-cell>
          <table:table-cell table:style-name="4,2cel-Sheet1" office:value-type="string">
            <text:p>Lesser Whark</text:p>
          </table:table-cell>
          <table:table-cell table:style-name="4,3cel-Sheet1" office:value-type="string">
            <text:p>Monday</text:p>
          </table:table-cell>
          <table:table-cell table:style-name="4,3cel-Sheet1" office:value-type="string">
            <text:p>Described as 'critical', but with no visible wounds or bleeding.</text:p>
          </table:table-cell>
          <table:table-cell table:style-name="61,5cel-Sheet1" office:value-type="float" office:value="6">
            <text:p>6</text:p>
          </table:table-cell>
          <table:table-cell table:style-name="2,3cel-Sheet1" office:value-type="string">
            <text:p>Scott discovers that Adrian was selling hospital medicine to the drug dealers and arrests her.</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2,1cel-Sheet1" office:value-type="date" office:date-value="2009-09-24T09:20:51">
            <text:p>9/24/2009 9:20:51</text:p>
          </table:table-cell>
          <table:table-cell table:style-name="4,2cel-Sheet1" office:value-type="string">
            <text:p>LUE42</text:p>
          </table:table-cell>
          <table:table-cell table:style-name="4,3cel-Sheet1" office:value-type="string">
            <text:p>Monday 9-28-2009</text:p>
          </table:table-cell>
          <table:table-cell table:style-name="2,3cel-Sheet1" office:value-type="string">
            <text:p>Wounded: gut-shot, conscious and in agony.</text:p>
          </table:table-cell>
          <table:table-cell table:style-name="2,3cel-Sheet1" office:value-type="string">
            <text:p>10 days (including weekend strips)</text:p>
          </table:table-cell>
          <table:table-cell table:style-name="2,3cel-Sheet1" office:value-type="string">
            <text:p>He dies. Adrian cries, leaves flowers on grave.</text:p>
          </table:table-cell>
          <table:table-cell table:style-name="62,7cel-Sheet1" office:value-type="float" office:value="5">
            <text:p>5</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3,1cel-Sheet1" office:value-type="date" office:date-value="2009-09-23T08:03:43">
            <text:p>9/23/2009 8:03:43</text:p>
          </table:table-cell>
          <table:table-cell table:style-name="4,2cel-Sheet1" office:value-type="string">
            <text:p>Margaret Hodgkiss-Lilly</text:p>
          </table:table-cell>
          <table:table-cell table:style-name="4,3cel-Sheet1" office:value-type="string">
            <text:p>28 Sept</text:p>
          </table:table-cell>
          <table:table-cell table:style-name="2,3cel-Sheet1" office:value-type="string">
            <text:p>Fine; visiting his cop buddy</text:p>
          </table:table-cell>
          <table:table-cell table:style-name="63,5cel-Sheet1" office:value-type="float" office:value="5">
            <text:p>5</text:p>
          </table:table-cell>
          <table:table-cell table:style-name="4,3cel-Sheet1" office:value-type="string">
            <text:p>Rushed marriage to make up for ever considering not marrying detective despite former attempt at a rushed marriage that ended disastrously; regret over hesitating when he has such a dangerous job and could be killed at any moment while Attempting to Protect Her, as illustrated by Injured Cop Buddy, much exclaiming over how they are a perfect couple, another pool party to introduce another victim because once a female is safely married off no one cares anymore, off hand comment about them attempting to have a baby, because babies solve all marital problems.</text:p>
          </table:table-cell>
          <table:table-cell table:style-name="63,7cel-Sheet1" office:value-type="float" office:value="28">
            <text:p>28</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4,1cel-Sheet1" office:value-type="date" office:date-value="2009-09-24T17:27:01">
            <text:p>9/24/2009 17:27:01</text:p>
          </table:table-cell>
          <table:table-cell table:style-name="4,2cel-Sheet1" office:value-type="string">
            <text:p>Matt Brown</text:p>
          </table:table-cell>
          <table:table-cell table:style-name="4,3cel-Sheet1" office:value-type="string">
            <text:p>Tuesday, September 29th</text:p>
          </table:table-cell>
          <table:table-cell table:style-name="4,3cel-Sheet1" office:value-type="string">
            <text:p>Critical</text:p>
          </table:table-cell>
          <table:table-cell table:style-name="2,3cel-Sheet1" office:value-type="string">
            <text:p>Four</text:p>
          </table:table-cell>
          <table:table-cell table:style-name="4,3cel-Sheet1" office:value-type="string">
            <text:p>Scott recovers, marries Adrian</text:p>
          </table:table-cell>
          <table:table-cell table:style-name="2,3cel-Sheet1" office:value-type="string">
            <text:p>Side bet with Poteet on “number of appearances of the narration box starting 9/21 and ending 10/5": seven</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5,1cel-Sheet1" office:value-type="date" office:date-value="2009-09-22T16:12:10">
            <text:p>9/22/2009 16:12:10</text:p>
          </table:table-cell>
          <table:table-cell table:style-name="2,2cel-Sheet1" office:value-type="string">
            <text:p>Mike</text:p>
          </table:table-cell>
          <table:table-cell table:style-name="2,3cel-Sheet1" office:value-type="string">
            <text:p>Does not arrive - straight to morgue.</text:p>
          </table:table-cell>
          <table:table-cell table:style-name="2,3cel-Sheet1" office:value-type="string">
            <text:p>see previous</text:p>
          </table:table-cell>
          <table:table-cell table:style-name="65,5cel-Sheet1" office:value-type="float" office:value="16">
            <text:p>16</text:p>
          </table:table-cell>
          <table:table-cell table:style-name="2,3cel-Sheet1" office:value-type="string">
            <text:p>Mary admonishes Adrian for dating somebody in so dangerous a profession - replacement boyfriend is introduced at end of story arc.</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6,1cel-Sheet1" office:value-type="date" office:date-value="2009-09-22T17:29:09">
            <text:p>9/22/2009 17:29:09</text:p>
          </table:table-cell>
          <table:table-cell table:style-name="4,2cel-Sheet1" office:value-type="string">
            <text:p>Mikey</text:p>
          </table:table-cell>
          <table:table-cell table:style-name="4,3cel-Sheet1" office:value-type="string">
            <text:p>Monday September 28</text:p>
          </table:table-cell>
          <table:table-cell table:style-name="4,3cel-Sheet1" office:value-type="string">
            <text:p>"Grave"--and in an amazing twist, only Mary Worth has his blood type (Type A-B, for "Agitated Butt-insky")</text:p>
          </table:table-cell>
          <table:table-cell table:style-name="4,3cel-Sheet1" office:value-type="string">
            <text:p>Ah, a trick question--it's the "fully" that trips up the amateur.  Adrian can never, ever fully express her shame and self-loathing.  There is not enough newsprint in the whole world.</text:p>
          </table:table-cell>
          <table:table-cell table:style-name="4,3cel-Sheet1" office:value-type="string">
            <text:p>Mary sitting at home, silently self-satisfied, with her hands folded in her lap, feeling superior</text:p>
          </table:table-cell>
          <table:table-cell table:style-name="4,3cel-Sheet1" office:value-type="string">
            <text:p>What will be the color and shape of the hor'dourves served after Scott's memorial service?  (Answer: salmon and square, respectivel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7,1cel-Sheet1" office:value-type="date" office:date-value="2009-09-22T22:59:31">
            <text:p>9/22/2009 22:59:31</text:p>
          </table:table-cell>
          <table:table-cell table:style-name="2,2cel-Sheet1" office:value-type="string">
            <text:p>Mollyscribbles</text:p>
          </table:table-cell>
          <table:table-cell table:style-name="67,3cel-Sheet1" office:value-type="date" office:date-value="2009-10-05T00:00:00">
            <text:p>10/5/2009</text:p>
          </table:table-cell>
          <table:table-cell table:style-name="2,3cel-Sheet1" office:value-type="string">
            <text:p>Three bullet wounds and a sprained ankle.</text:p>
          </table:table-cell>
          <table:table-cell table:style-name="67,5cel-Sheet1" office:value-type="float" office:value="42">
            <text:p>42</text:p>
          </table:table-cell>
          <table:table-cell table:style-name="2,3cel-Sheet1" office:value-type="string">
            <text:p>No change.</text:p>
          </table:table-cell>
          <table:table-cell table:style-name="2,3cel-Sheet1" office:value-type="string">
            <text:p>Mary will wear orange and teal while laying on the guilt trip</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8,1cel-Sheet1" office:value-type="date" office:date-value="2009-09-20T21:54:45">
            <text:p>9/20/2009 21:54:45</text:p>
          </table:table-cell>
          <table:table-cell table:style-name="4,2cel-Sheet1" office:value-type="string">
            <text:p>MolyBendum</text:p>
          </table:table-cell>
          <table:table-cell table:style-name="2,3cel-Sheet1" office:value-type="string">
            <text:p>Thursday</text:p>
          </table:table-cell>
          <table:table-cell table:style-name="2,3cel-Sheet1" office:value-type="string">
            <text:p>Once, unconscious on arrival and someone will say "I don't know if he'll make it thru the night"</text:p>
          </table:table-cell>
          <table:table-cell table:style-name="2,3cel-Sheet1" office:value-type="string">
            <text:p>five</text:p>
          </table:table-cell>
          <table:table-cell table:style-name="4,3cel-Sheet1" office:value-type="string">
            <text:p>He lives, they get married</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69,1cel-Sheet1" office:value-type="date" office:date-value="2009-09-24T11:32:46">
            <text:p>9/24/2009 11:32:46</text:p>
          </table:table-cell>
          <table:table-cell table:style-name="4,2cel-Sheet1" office:value-type="string">
            <text:p>Morndew</text:p>
          </table:table-cell>
          <table:table-cell table:style-name="2,3cel-Sheet1" office:value-type="string">
            <text:p>Wed, the 30th. Not dead yet!</text:p>
          </table:table-cell>
          <table:table-cell table:style-name="2,3cel-Sheet1" office:value-type="string">
            <text:p>Just concious enough to gasp Adrian's name and clasp her hand to his cheek. SO romantic.</text:p>
            <text:p>Nope! Not dead yet!</text:p>
          </table:table-cell>
          <table:table-cell table:style-name="4,3cel-Sheet1" office:value-type="string">
            <text:p>Three days full-out shame, four of Mary driving home her need for even more self-loathing. </text:p>
          </table:table-cell>
          <table:table-cell table:style-name="2,3cel-Sheet1" office:value-type="string">
            <text:p>Tis but a flesh wound, but one that manages to horribly disfigure him. Haven't had a good disfiguring in a while! Maybe even a wheelchair for a few months, followed by 3 weeks of watching him take his 'first step that Doctor's said would never happen'. </text:p>
          </table:table-cell>
          <table:table-cell table:style-name="2,3cel-Sheet1" office:value-type="string">
            <text:p>Seven regular, two 'meanwhile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0,1cel-Sheet1" office:value-type="date" office:date-value="2009-09-22T22:32:54">
            <text:p>9/22/2009 22:32:54</text:p>
          </table:table-cell>
          <table:table-cell table:style-name="4,2cel-Sheet1" office:value-type="string">
            <text:p>Mr. Metrik</text:p>
          </table:table-cell>
          <table:table-cell table:style-name="2,3cel-Sheet1" office:value-type="string">
            <text:p>No later than Thursday</text:p>
          </table:table-cell>
          <table:table-cell table:style-name="4,3cel-Sheet1" office:value-type="string">
            <text:p>Shot and grievously wounded, but not life-threateningly so.  Enough that we'll see Adrian pushing him around the hospital grounds in a couple of weeks when this storyline wraps up.</text:p>
          </table:table-cell>
          <table:table-cell table:style-name="2,3cel-Sheet1" office:value-type="string">
            <text:p>An even dozen.</text:p>
          </table:table-cell>
          <table:table-cell table:style-name="4,3cel-Sheet1" office:value-type="string">
            <text:p>Three weeks from now, Mary will be talking to Jeff Corey in a Sunday strip, and will make some kind of generalization about "and love is knowing who your true hero is" in a narration box in the corner while Adrian, as I've mentioned, pushes Scott around in his wheelchair somewhere outside, both of them wearing faraway Thorazine smiles.  This will still put Mary no closer to letting Jeff any further into her life than the kitchen table.  This panel will signal the end of Adrian's storyline.  Cue pool party on Monday.</text:p>
          </table:table-cell>
          <table:table-cell table:style-name="4,3cel-Sheet1" office:value-type="string">
            <text:p>Anyone want to do the over/under on how many platitudes Mary spouts to Adrian and/or Dr. Jeff that involve the use of quotation marks, no matter how obscure the quote?  I'm thinking at least 4.</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1,1cel-Sheet1" office:value-type="date" office:date-value="2009-09-24T20:10:40">
            <text:p>9/24/2009 20:10:40</text:p>
          </table:table-cell>
          <table:table-cell table:style-name="2,2cel-Sheet1" office:value-type="string">
            <text:p>MWDG</text:p>
          </table:table-cell>
          <table:table-cell table:style-name="2,3cel-Sheet1" office:value-type="string">
            <text:p>Sunday 9/27</text:p>
          </table:table-cell>
          <table:table-cell table:style-name="2,3cel-Sheet1" office:value-type="string">
            <text:p>Adrian will see Scott's blond cop co-worker/lover/bff and from a distance on a stretcher mistake the coworker for Scott. Mary will be on duty watching this whole scene.  When Adrian thinks Scott is dead she will decapitate herself.  Scott fit as a fiddle will find his lovely bride to be in two pieces.  Through artifical life support Santa Royale hospital will keep Adrian's head alive in an aquarium.</text:p>
          </table:table-cell>
          <table:table-cell table:style-name="2,3cel-Sheet1" office:value-type="string">
            <text:p>at least 10 weeks</text:p>
          </table:table-cell>
          <table:table-cell table:style-name="2,3cel-Sheet1" office:value-type="string">
            <text:p>if Adrian does not commit suicide she will realize life is too short and will admit she is in love with Terry Bryson or Charli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2,1cel-Sheet1" office:value-type="date" office:date-value="2009-09-24T07:03:02">
            <text:p>9/24/2009 7:03:02</text:p>
          </table:table-cell>
          <table:table-cell table:style-name="4,2cel-Sheet1" office:value-type="string">
            <text:p>NateS</text:p>
          </table:table-cell>
          <table:table-cell table:style-name="2,3cel-Sheet1" office:value-type="string">
            <text:p>Saturday</text:p>
          </table:table-cell>
          <table:table-cell table:style-name="2,3cel-Sheet1" office:value-type="string">
            <text:p>Perfectly healthy</text:p>
          </table:table-cell>
          <table:table-cell table:style-name="72,5cel-Sheet1" office:value-type="float" office:value="7">
            <text:p>7</text:p>
          </table:table-cell>
          <table:table-cell table:style-name="4,3cel-Sheet1" office:value-type="string">
            <text:p>Adrian worries about the danger and presents Scott with a Sophie's Choice; either he quits the force, or it's over.  Scott naturally calls her bluff and chooses his career.  Mary proceeds to meddle and the meddling pays off as they get together and become Toby and Chinbeard number II.</text:p>
          </table:table-cell>
          <table:table-cell table:style-name="2,3cel-Sheet1" office:value-type="string">
            <text:p>No one actually dies in the shootout; much like the A-Team but with flesh wound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3,1cel-Sheet1" office:value-type="date" office:date-value="2009-09-24T09:43:44">
            <text:p>9/24/2009 9:43:44</text:p>
          </table:table-cell>
          <table:table-cell table:style-name="4,2cel-Sheet1" office:value-type="string">
            <text:p>Neito</text:p>
          </table:table-cell>
          <table:table-cell table:style-name="2,3cel-Sheet1" office:value-type="string">
            <text:p>Next wednesday</text:p>
          </table:table-cell>
          <table:table-cell table:style-name="4,3cel-Sheet1" office:value-type="string">
            <text:p>Near death</text:p>
          </table:table-cell>
          <table:table-cell table:style-name="73,5cel-Sheet1" office:value-type="float" office:value="14">
            <text:p>14</text:p>
          </table:table-cell>
          <table:table-cell table:style-name="2,3cel-Sheet1" office:value-type="string">
            <text:p>death</text:p>
          </table:table-cell>
          <table:table-cell table:style-name="2,3cel-Sheet1" office:value-type="string">
            <text:p>Mary lectures on why you shouldn't be sa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4,1cel-Sheet1" office:value-type="date" office:date-value="2009-09-20T21:30:00">
            <text:p>9/20/2009 21:30:00</text:p>
          </table:table-cell>
          <table:table-cell table:style-name="2,2cel-Sheet1" office:value-type="string">
            <text:p>Niall</text:p>
          </table:table-cell>
          <table:table-cell table:style-name="2,3cel-Sheet1" office:value-type="string">
            <text:p>Friday if they show us the battle, or Tuesday if they do like usual and skip all possible excitement and action and have the raid happen off-panel. …Tuesday it is.</text:p>
          </table:table-cell>
          <table:table-cell table:style-name="2,3cel-Sheet1" office:value-type="string">
            <text:p>I call DOA at the hospital</text:p>
          </table:table-cell>
          <table:table-cell table:style-name="2,7cel-Sheet1"/>
          <table:table-cell table:style-name="2,7cel-Sheet1"/>
          <table:table-cell table:style-name="2,7cel-Sheet1"/>
          <table:table-cell table:style-name="2,7cel-Sheet1" office:value-type="string">
            <text:p/>
            <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5,1cel-Sheet1" office:value-type="date" office:date-value="2009-09-24T23:19:59">
            <text:p>9/24/2009 23:19:59</text:p>
          </table:table-cell>
          <table:table-cell table:style-name="4,2cel-Sheet1" office:value-type="string">
            <text:p>Nicholas Picholas</text:p>
          </table:table-cell>
          <table:table-cell table:style-name="4,3cel-Sheet1" office:value-type="string">
            <text:p>Not soon enough.</text:p>
          </table:table-cell>
          <table:table-cell table:style-name="4,3cel-Sheet1" office:value-type="string">
            <text:p>More boring then ever before.</text:p>
          </table:table-cell>
          <table:table-cell table:style-name="2,3cel-Sheet1" office:value-type="string">
            <text:p>Depends on how many strips it takes to get naked.</text:p>
          </table:table-cell>
          <table:table-cell table:style-name="2,3cel-Sheet1" office:value-type="string">
            <text:p>They band together to start an underground dog prostitution ring.</text:p>
          </table:table-cell>
          <table:table-cell table:style-name="2,3cel-Sheet1" office:value-type="string">
            <text:p>Dog prostitution ring leads to many more "hijink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6,1cel-Sheet1" office:value-type="date" office:date-value="2009-09-25T21:47:28">
            <text:p>9/25/2009 21:47:28</text:p>
          </table:table-cell>
          <table:table-cell table:style-name="4,2cel-Sheet1" office:value-type="string">
            <text:p>Non-Shannon</text:p>
          </table:table-cell>
          <table:table-cell table:style-name="4,3cel-Sheet1" office:value-type="string">
            <text:p>Monday 28th</text:p>
          </table:table-cell>
          <table:table-cell table:style-name="2,3cel-Sheet1" office:value-type="string">
            <text:p>Writhing dramatically, calling out Adrian's name, with visible beads of sweat on his brow</text:p>
          </table:table-cell>
          <table:table-cell table:style-name="4,3cel-Sheet1" office:value-type="string">
            <text:p>Impossible to convey through the comic medium unless the narration box starts quoting Nietzsche or something</text:p>
          </table:table-cell>
          <table:table-cell table:style-name="2,3cel-Sheet1" office:value-type="string">
            <text:p>Scott is so shaken up that he turns his life around, leaves Adrian and runs off with his partner</text:p>
          </table:table-cell>
          <table:table-cell table:style-name="2,3cel-Sheet1" office:value-type="string">
            <text:p>Mary will happen to be at the hospital doing her "charity work" at the time Scott is checked in and will thought-bubble platitudes in reaction to the carnag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7,1cel-Sheet1" office:value-type="date" office:date-value="2009-09-22T17:21:37">
            <text:p>9/22/2009 17:21:37</text:p>
          </table:table-cell>
          <table:table-cell table:style-name="4,2cel-Sheet1" office:value-type="string">
            <text:p>Old School Allie Cat</text:p>
          </table:table-cell>
          <table:table-cell table:style-name="77,3cel-Sheet1" office:value-type="date" office:date-value="2009-09-30T00:00:00">
            <text:p>9/30/2009</text:p>
          </table:table-cell>
          <table:table-cell table:style-name="4,3cel-Sheet1" office:value-type="string">
            <text:p>Critical - long term prognosis is iffy.</text:p>
          </table:table-cell>
          <table:table-cell table:style-name="77,5cel-Sheet1" office:value-type="float" office:value="24">
            <text:p>24</text:p>
          </table:table-cell>
          <table:table-cell table:style-name="2,3cel-Sheet1" office:value-type="string">
            <text:p>Scott is spared, decides to devote his life to enforcing the law Village in Vietnam and asks Adrian to join him.  She does.</text:p>
          </table:table-cell>
          <table:table-cell table:style-name="2,3cel-Sheet1" office:value-type="string">
            <text:p>Mary quotes WH Auden, PG Wodehouse, or Hootie and the Blowfish.</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8,1cel-Sheet1" office:value-type="date" office:date-value="2009-09-23T16:10:04">
            <text:p>9/23/2009 16:10:04</text:p>
          </table:table-cell>
          <table:table-cell table:style-name="4,2cel-Sheet1" office:value-type="string">
            <text:p>OMJulie</text:p>
          </table:table-cell>
          <table:table-cell table:style-name="2,3cel-Sheet1" office:value-type="string">
            <text:p>Sunday</text:p>
          </table:table-cell>
          <table:table-cell table:style-name="2,3cel-Sheet1" office:value-type="string">
            <text:p>Pleasantly grimy, with perhaps a very non-critical shoulder wound.  However, Adrian mistakes a different, ICU-bound officer for Scott because they all look EXACTLY THE SAME and flies into a panic.  When Scott shows up to reassure her, she's learned a valuable lesson about what it's like dating a non-mustachioed member of the Hitler Youth.</text:p>
          </table:table-cell>
          <table:table-cell table:style-name="2,3cel-Sheet1" office:value-type="string">
            <text:p>10.  But since it takes at least 5 strips for Mary to fully express her smug platitudes, we won't see her finish her shame-spiral until at least 16 strips from now.</text:p>
          </table:table-cell>
          <table:table-cell table:style-name="4,3cel-Sheet1" office:value-type="string">
            <text:p>Adrian and Scott marry and subsequently disappear from the strip until they start having marital problems in a year from now or so.</text:p>
          </table:table-cell>
          <table:table-cell table:style-name="2,3cel-Sheet1" office:value-type="string">
            <text:p>Scott sustains minor injury while helping another officer.  The Heroin dealers get away; Operation H2O-Town is planne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79,1cel-Sheet1" office:value-type="date" office:date-value="2009-09-25T16:19:11">
            <text:p>9/25/2009 16:19:11</text:p>
          </table:table-cell>
          <table:table-cell table:style-name="4,2cel-Sheet1" office:value-type="string">
            <text:p>P</text:p>
          </table:table-cell>
          <table:table-cell table:style-name="2,3cel-Sheet1" office:value-type="string">
            <text:p>Sunday</text:p>
          </table:table-cell>
          <table:table-cell table:style-name="4,3cel-Sheet1" office:value-type="string">
            <text:p>Extremely Life-Theranting</text:p>
          </table:table-cell>
          <table:table-cell table:style-name="4,3cel-Sheet1" office:value-type="string">
            <text:p>At least 20</text:p>
          </table:table-cell>
          <table:table-cell table:style-name="4,3cel-Sheet1" office:value-type="string">
            <text:p>Scott lives, but is in a wheelchair.</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0,1cel-Sheet1" office:value-type="date" office:date-value="2009-09-25T11:11:21">
            <text:p>9/25/2009 11:11:21</text:p>
          </table:table-cell>
          <table:table-cell table:style-name="4,2cel-Sheet1" office:value-type="string">
            <text:p>Patrick</text:p>
          </table:table-cell>
          <table:table-cell table:style-name="4,3cel-Sheet1" office:value-type="string">
            <text:p>Tuesday. September 29</text:p>
          </table:table-cell>
          <table:table-cell table:style-name="2,3cel-Sheet1" office:value-type="string">
            <text:p>Shot twice </text:p>
          </table:table-cell>
          <table:table-cell table:style-name="2,7cel-Sheet1"/>
          <table:table-cell table:style-name="2,7cel-Sheet1"/>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1,1cel-Sheet1" office:value-type="date" office:date-value="2009-09-24T11:28:29">
            <text:p>9/24/2009 11:28:29</text:p>
          </table:table-cell>
          <table:table-cell table:style-name="2,2cel-Sheet1" office:value-type="string">
            <text:p>Penny Nickles</text:p>
          </table:table-cell>
          <table:table-cell table:style-name="2,3cel-Sheet1" office:value-type="string">
            <text:p>Friday, Sept. 25</text:p>
          </table:table-cell>
          <table:table-cell table:style-name="2,3cel-Sheet1" office:value-type="string">
            <text:p>Shot once in the shoulder</text:p>
          </table:table-cell>
          <table:table-cell table:style-name="81,5cel-Sheet1" office:value-type="float" office:value="5">
            <text:p>5</text:p>
          </table:table-cell>
          <table:table-cell table:style-name="2,3cel-Sheet1" office:value-type="string">
            <text:p>In-hospital wedding</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2,1cel-Sheet1" office:value-type="date" office:date-value="2009-09-20T21:57:25">
            <text:p>9/20/2009 21:57:25</text:p>
          </table:table-cell>
          <table:table-cell table:style-name="4,2cel-Sheet1" office:value-type="string">
            <text:p>Poteet</text:p>
          </table:table-cell>
          <table:table-cell table:style-name="2,3cel-Sheet1" office:value-type="string">
            <text:p>Friday</text:p>
          </table:table-cell>
          <table:table-cell table:style-name="4,3cel-Sheet1" office:value-type="string">
            <text:p>Shot a couple of times, once in a place that requires Adrian's utmost medical skill. Say, his big toe. Nonono, I meant, um, some semi-vital organ in his abdomen.</text:p>
          </table:table-cell>
          <table:table-cell table:style-name="2,5cel-Sheet1" office:value-type="string">
            <text:p>14</text:p>
          </table:table-cell>
          <table:table-cell table:style-name="2,3cel-Sheet1" office:value-type="string">
            <text:p>Scott croaks (see "utmost medical skill" above), and then Adrian continues dating. She may start with the young funeral home director, who, by coincidence, looks like a member of Hitler Youth.</text:p>
          </table:table-cell>
          <table:table-cell table:style-name="4,3cel-Sheet1" office:value-type="string">
            <text:p>Since we are now heading into a tense and difficult period during which something is actually going to happen, how often do we think the narration box will show up to help us understand and appreciate what’s going on over the next two weeks? I say we count each and every appearance of the narration box, including the moments when it sonorously proclaims "Meanwhile." And my bet (starting 9/21 and ending 10/5) is twelv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3,1cel-Sheet1" office:value-type="date" office:date-value="2009-09-22T14:54:52">
            <text:p>9/22/2009 14:54:52</text:p>
          </table:table-cell>
          <table:table-cell table:style-name="4,2cel-Sheet1" office:value-type="string">
            <text:p>pyano</text:p>
          </table:table-cell>
          <table:table-cell table:style-name="2,3cel-Sheet1" office:value-type="string">
            <text:p>We'll see him arrive on Sunday</text:p>
          </table:table-cell>
          <table:table-cell table:style-name="2,3cel-Sheet1" office:value-type="string">
            <text:p>Shot once and in a coma</text:p>
          </table:table-cell>
          <table:table-cell table:style-name="83,5cel-Sheet1" office:value-type="float" office:value="7">
            <text:p>7</text:p>
          </table:table-cell>
          <table:table-cell table:style-name="4,3cel-Sheet1" office:value-type="string">
            <text:p>Scott wakes up, everyone spouts platitudes at each other and Adrian and Scott touch each other awkwardly.</text:p>
          </table:table-cell>
          <table:table-cell table:style-name="4,3cel-Sheet1" office:value-type="string">
            <text:p>That the strip will spend a couple days with Adrian hearing hints that Scott might be in a bad condition but she won't know immediatel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4,1cel-Sheet1" office:value-type="date" office:date-value="2009-10-07T22:58:12">
            <text:p>10/7/2009 22:58:12</text:p>
          </table:table-cell>
          <table:table-cell table:style-name="84,2cel-Sheet1" office:value-type="string">
            <text:p>Rain</text:p>
          </table:table-cell>
          <table:table-cell table:style-name="84,3cel-Sheet1"/>
          <table:table-cell table:style-name="84,3cel-Sheet1"/>
          <table:table-cell table:style-name="84,3cel-Sheet1"/>
          <table:table-cell table:style-name="84,6cel-Sheet1" office:value-type="string">
            <text:p>This is a Halloween-themed story, and will end on the 31st with Zombie Scott wreaking havoc throughout the hospital, and Adrian having to make an agonizing decision between shooting her betrothed in the head, or joining him in a wild brain-chomping spree. C’mon, Adrian, yummy brains! Your hairstyle might even improve!</text:p>
          </table:table-cell>
          <table:table-cell table:style-name="84,3cel-Sheet1"/>
          <table:table-cell table:style-name="84,3cel-Sheet1"/>
          <table:table-cell table:style-name="84,9cel-Sheet1"/>
          <table:table-cell/>
          <table:table-cell/>
          <table:table-cell/>
          <table:table-cell/>
          <table:table-cell/>
          <table:table-cell/>
        </table:table-row>
        <table:table-row table:style-name="_row-Sheet1">
          <table:table-cell table:style-name="85,1cel-Sheet1" office:value-type="date" office:date-value="2009-09-22T13:38:35">
            <text:p>9/22/2009 13:38:35</text:p>
          </table:table-cell>
          <table:table-cell table:style-name="4,2cel-Sheet1" office:value-type="string">
            <text:p>Raymo</text:p>
          </table:table-cell>
          <table:table-cell table:style-name="2,3cel-Sheet1" office:value-type="string">
            <text:p>Friday</text:p>
          </table:table-cell>
          <table:table-cell table:style-name="4,3cel-Sheet1" office:value-type="string">
            <text:p>Critical, shot at least twice. </text:p>
          </table:table-cell>
          <table:table-cell table:style-name="2,3cel-Sheet1" office:value-type="string">
            <text:p>10, 20 if Mary's involved.</text:p>
          </table:table-cell>
          <table:table-cell table:style-name="2,3cel-Sheet1" office:value-type="string">
            <text:p>Scott will recover somewhat, and they will be married in his hospital room, and he will still be in his bed with various IVs, bandages, monitors running, etc. </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6,1cel-Sheet1" office:value-type="date" office:date-value="2009-09-24T15:02:55">
            <text:p>9/24/2009 15:02:55</text:p>
          </table:table-cell>
          <table:table-cell table:style-name="2,2cel-Sheet1" office:value-type="string">
            <text:p>Rebekah Worth</text:p>
          </table:table-cell>
          <table:table-cell table:style-name="86,3cel-Sheet1" office:value-type="date" office:date-value="2009-09-30T00:00:00">
            <text:p>9/30/2009</text:p>
          </table:table-cell>
          <table:table-cell table:style-name="2,3cel-Sheet1" office:value-type="string">
            <text:p>Blind and nearly dead</text:p>
          </table:table-cell>
          <table:table-cell table:style-name="86,5cel-Sheet1" office:value-type="float" office:value="13">
            <text:p>13</text:p>
          </table:table-cell>
          <table:table-cell table:style-name="2,3cel-Sheet1" office:value-type="string">
            <text:p>Will live, with 24 in-home care, and also blind</text:p>
          </table:table-cell>
          <table:table-cell table:style-name="2,3cel-Sheet1" office:value-type="string">
            <text:p>....and he'll develop an addiction to pain killers.  Then limp around the police station being a genius but an amazing asshole -- then he'll get his own show!</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7,1cel-Sheet1" office:value-type="date" office:date-value="2009-09-28T15:43:45">
            <text:p>9/28/2009 15:43:45</text:p>
          </table:table-cell>
          <table:table-cell table:style-name="4,2cel-Sheet1" office:value-type="string">
            <text:p>RichardK</text:p>
          </table:table-cell>
          <table:table-cell table:style-name="4,3cel-Sheet1" office:value-type="string">
            <text:p>Tues Sept 29 (already i'm late)</text:p>
          </table:table-cell>
          <table:table-cell table:style-name="2,3cel-Sheet1" office:value-type="string">
            <text:p>DOA</text:p>
          </table:table-cell>
          <table:table-cell table:style-name="2,3cel-Sheet1" office:value-type="string">
            <text:p>None--</text:p>
          </table:table-cell>
          <table:table-cell table:style-name="2,3cel-Sheet1" office:value-type="string">
            <text:p>It turns out if Scott had stuffed the picture of Adrian into his pocket (over his heart) it would have deflected the bullet --instead he put it in his boot and like AChilles kept his heel exposed. ALso when Adrian goes to the funeral --she will find Scott also had a wife (whom he called princess) and an illegitimate child who looked like Adrian at an early age.</text:p>
            <text:p>Adrian does the autopsy and finds her malpractice is actually what killed Scott--not the bullet. </text:p>
          </table:table-cell>
          <table:table-cell table:style-name="2,3cel-Sheet1" office:value-type="string">
            <text:p>Adrian inserts a cattle prod --you know where in order to harvest Scott's Sperm. This brings Scott back to life because it brings back memories of when he went undercover in prison--THey go ot Charlie's and watch his DVDs while having a threesome.</text:p>
          </table:table-cell>
          <table:table-cell table:style-name="2,3cel-Sheet1" office:value-type="string">
            <text:p>Scott</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8,1cel-Sheet1" office:value-type="date" office:date-value="2009-09-24T13:47:37">
            <text:p>9/24/2009 13:47:37</text:p>
          </table:table-cell>
          <table:table-cell table:style-name="4,2cel-Sheet1" office:value-type="string">
            <text:p>rredd</text:p>
          </table:table-cell>
          <table:table-cell table:style-name="4,3cel-Sheet1" office:value-type="string">
            <text:p>Monday, Sept. 28</text:p>
          </table:table-cell>
          <table:table-cell table:style-name="2,3cel-Sheet1" office:value-type="string">
            <text:p>Minor physical wounds, but major emotional wounds at seeing his colleague officer killed.</text:p>
          </table:table-cell>
          <table:table-cell table:style-name="2,3cel-Sheet1" office:value-type="string">
            <text:p>zero. Scott on the otherhand will fill six full days with his survivor's angst and shame at asking Adrian to share in this life. </text:p>
          </table:table-cell>
          <table:table-cell table:style-name="2,3cel-Sheet1" office:value-type="string">
            <text:p>Mary will coach Scott through the guilt, with Adrian at her side finally fulfilling her fate as Mary 2.0.</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89,1cel-Sheet1" office:value-type="date" office:date-value="2009-09-22T19:40:32">
            <text:p>9/22/2009 19:40:32</text:p>
          </table:table-cell>
          <table:table-cell table:style-name="4,2cel-Sheet1" office:value-type="string">
            <text:p>Rupedog</text:p>
          </table:table-cell>
          <table:table-cell table:style-name="4,3cel-Sheet1" office:value-type="string">
            <text:p>Tuesday, September 29</text:p>
          </table:table-cell>
          <table:table-cell table:style-name="2,3cel-Sheet1" office:value-type="string">
            <text:p>Shot full of holes, but coherent enough to speak (albeit only in stilted sentences)</text:p>
          </table:table-cell>
          <table:table-cell table:style-name="89,5cel-Sheet1" office:value-type="float" office:value="32">
            <text:p>32</text:p>
          </table:table-cell>
          <table:table-cell table:style-name="2,3cel-Sheet1" office:value-type="string">
            <text:p>Scott dies, Adrian weeps, Mary Worth makes a martini from Adrian's tears.</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0,1cel-Sheet1" office:value-type="date" office:date-value="2009-09-23T11:56:53">
            <text:p>9/23/2009 11:56:53</text:p>
          </table:table-cell>
          <table:table-cell table:style-name="4,2cel-Sheet1" office:value-type="string">
            <text:p>Ruuster</text:p>
          </table:table-cell>
          <table:table-cell table:style-name="2,3cel-Sheet1" office:value-type="string">
            <text:p>Friday 2nd Oct</text:p>
          </table:table-cell>
          <table:table-cell table:style-name="4,3cel-Sheet1" office:value-type="string">
            <text:p>No visable injuries in the strip, and unconscious. Medical EMTs will however stress that he has been shot and needs immediate surgery, and they don't know whether he'll live or not</text:p>
          </table:table-cell>
          <table:table-cell table:style-name="2,3cel-Sheet1" office:value-type="string">
            <text:p>Three waiting alone in front of the surgery room (dramatic yellow/blue colouring), two with her father and Mary, and three alone with Mary.</text:p>
          </table:table-cell>
          <table:table-cell table:style-name="4,3cel-Sheet1" office:value-type="string">
            <text:p>Scott will live, but wheelchair-bound for the rest of his life. He'll retire from active police service and become a social worker for the troubled youth (so they don't grow into gun-totting drug dealers). He and Adrian will marry, though, due to his paralysis, Scott will be unable to consumate this marriage; this will become a future storyline about adopting one of the 'troubled youth' when Adrian wants kids.</text:p>
          </table:table-cell>
          <table:table-cell table:style-name="2,3cel-Sheet1" office:value-type="string">
            <text:p>Toby will be over at Mary's, and drive her to the hospital. She will exclaim very loudly as she drives (with only one hand on the week and zero eyes on the road) how unfortunate it is that Scott got shot, and they will recap all Adrian's misfortunes to date, to set us up for the pity scenes once Mary's at the hospital.</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1,1cel-Sheet1" office:value-type="date" office:date-value="2009-09-22T19:47:10">
            <text:p>9/22/2009 19:47:10</text:p>
          </table:table-cell>
          <table:table-cell table:style-name="4,2cel-Sheet1" office:value-type="string">
            <text:p>Santa Royale is for lovers</text:p>
          </table:table-cell>
          <table:table-cell table:style-name="91,3cel-Sheet1" office:value-type="date" office:date-value="2009-09-28T00:00:00">
            <text:p>9/28/2009</text:p>
          </table:table-cell>
          <table:table-cell table:style-name="2,3cel-Sheet1" office:value-type="string">
            <text:p>Critical of course.  His hands will be destroyed from the barrage of bullets, so he will be unable to properly propose to Adrian.  Mary will disapprove.</text:p>
          </table:table-cell>
          <table:table-cell table:style-name="2,3cel-Sheet1" office:value-type="string">
            <text:p>14 strips worth</text:p>
          </table:table-cell>
          <table:table-cell table:style-name="2,3cel-Sheet1" office:value-type="string">
            <text:p>Adrian will break up with him, unable to deal with his handicap.  Mary approves.  Dr. Jeff is pissed and another dramatic fight begins with Mary.</text:p>
          </table:table-cell>
          <table:table-cell table:style-name="2,3cel-Sheet1" office:value-type="string">
            <text:p>Number of times Mary wrings her hands:  12</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2,1cel-Sheet1" office:value-type="date" office:date-value="2009-09-20T22:12:29">
            <text:p>9/20/2009 22:12:29</text:p>
          </table:table-cell>
          <table:table-cell table:style-name="2,2cel-Sheet1" office:value-type="string">
            <text:p>seismic-2</text:p>
          </table:table-cell>
          <table:table-cell table:style-name="2,3cel-Sheet1" office:value-type="string">
            <text:p>Day: Thursday</text:p>
          </table:table-cell>
          <table:table-cell table:style-name="2,3cel-Sheet1" office:value-type="string">
            <text:p>Condition: Shot once, arrives at ER unconscious and in critical condition. Adrian is called to come perform surgery, she sees who's the patient on the gurney, and she faints. More medical attention will be devoted to resuscitating her than him.</text:p>
          </table:table-cell>
          <table:table-cell table:style-name="2,3cel-Sheet1" office:value-type="string">
            <text:p>Shame and self-loathing: The rest of her life. No, say 18 strips.</text:p>
          </table:table-cell>
          <table:table-cell table:style-name="2,3cel-Sheet1" office:value-type="string">
            <text:p>Outcome: Scott eventually regains consciousness, just long enough for him to see that the person treating him is wearing his ring, and then he dies of shock. Adrian performs the autopsy, she puts his ring on his finger, and then she amputates it, takes it home, and has it taxidermied. OK, that won't happen, but it would be cool. What will happen is that Dr. Jeff will administer the eulogy, describing Scott at length as the son of the finest man he ever met, but no one will pay attention, since they will all be distracted by the hideous color of his jacket. Then back to the Charterstone pool-side wake, for salmon squares all around!</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3,1cel-Sheet1" office:value-type="date" office:date-value="2009-09-23T04:48:02">
            <text:p>9/23/2009 4:48:02</text:p>
          </table:table-cell>
          <table:table-cell table:style-name="4,2cel-Sheet1" office:value-type="string">
            <text:p>Sheila Sternwell</text:p>
          </table:table-cell>
          <table:table-cell table:style-name="4,3cel-Sheet1" office:value-type="string">
            <text:p>September 29th (2009)</text:p>
          </table:table-cell>
          <table:table-cell table:style-name="4,3cel-Sheet1" office:value-type="string">
            <text:p>Unconscious but alive.  Within a few strips he regains consciousness just long enough to say something heartbreaking (or "heartbreaking" in quotes, since Mary Worth's writer(s) aren't very good) but then falls back into unconsciousness again.</text:p>
          </table:table-cell>
          <table:table-cell table:style-name="2,3cel-Sheet1" office:value-type="string">
            <text:p>They'll milk it for a week, so 5.</text:p>
          </table:table-cell>
          <table:table-cell table:style-name="4,3cel-Sheet1" office:value-type="string">
            <text:p>Scott will survive and Adrian will learn not to keep a man waiting while he sorts out her stupid female feelings and desires.</text:p>
          </table:table-cell>
          <table:table-cell table:style-name="4,3cel-Sheet1" office:value-type="string">
            <text:p>Officer Comrade will die!  Adrian's father will gently chastise her and make her feel worse!  Mary will utter a minimum of 3 cliches!  Okay, that last one is even odds, but I had to say it.</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4,1cel-Sheet1" office:value-type="date" office:date-value="2009-09-27T15:15:19">
            <text:p>9/27/2009 15:15:19</text:p>
          </table:table-cell>
          <table:table-cell table:style-name="4,2cel-Sheet1" office:value-type="string">
            <text:p>shoppe</text:p>
          </table:table-cell>
          <table:table-cell table:style-name="2,3cel-Sheet1" office:value-type="string">
            <text:p>next wednesday</text:p>
            <text:p/>
          </table:table-cell>
          <table:table-cell table:style-name="4,3cel-Sheet1" office:value-type="string">
            <text:p>coma</text:p>
          </table:table-cell>
          <table:table-cell table:style-name="94,5cel-Sheet1" office:value-type="float" office:value="3">
            <text:p>3</text:p>
          </table:table-cell>
          <table:table-cell table:style-name="2,3cel-Sheet1" office:value-type="string">
            <text:p>he gets amnesia and falls in love with mary</text:p>
          </table:table-cell>
          <table:table-cell table:style-name="2,7cel-Sheet1"/>
          <table:table-cell table:style-name="4,3cel-Sheet1" office:value-type="string">
            <text:p>Aryan #2</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5,1cel-Sheet1" office:value-type="date" office:date-value="2009-09-25T00:00:16">
            <text:p>9/25/2009 0:00:16</text:p>
          </table:table-cell>
          <table:table-cell table:style-name="4,2cel-Sheet1" office:value-type="string">
            <text:p>Skumple</text:p>
          </table:table-cell>
          <table:table-cell table:style-name="2,3cel-Sheet1" office:value-type="string">
            <text:p>Friday</text:p>
          </table:table-cell>
          <table:table-cell table:style-name="4,3cel-Sheet1" office:value-type="string">
            <text:p>Nearly dead</text:p>
          </table:table-cell>
          <table:table-cell table:style-name="2,3cel-Sheet1" office:value-type="string">
            <text:p>The rest of Mary Worth's run... or at least until she finds another almost-spouse.</text:p>
          </table:table-cell>
          <table:table-cell table:style-name="4,3cel-Sheet1" office:value-type="string">
            <text:p>General misery, but what else is new?</text:p>
          </table:table-cell>
          <table:table-cell table:style-name="2,3cel-Sheet1" office:value-type="string">
            <text:p>One of the drug dealers gets away and turns to Mary for advice/meddling.</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6,1cel-Sheet1" office:value-type="date" office:date-value="2009-09-24T20:14:43">
            <text:p>9/24/2009 20:14:43</text:p>
          </table:table-cell>
          <table:table-cell table:style-name="4,2cel-Sheet1" office:value-type="string">
            <text:p>Slylock Foxy</text:p>
          </table:table-cell>
          <table:table-cell table:style-name="2,3cel-Sheet1" office:value-type="string">
            <text:p>Saturday</text:p>
          </table:table-cell>
          <table:table-cell table:style-name="4,3cel-Sheet1" office:value-type="string">
            <text:p>at death's door</text:p>
          </table:table-cell>
          <table:table-cell table:style-name="96,5cel-Sheet1" office:value-type="float" office:value="12">
            <text:p>12</text:p>
          </table:table-cell>
          <table:table-cell table:style-name="2,3cel-Sheet1" office:value-type="string">
            <text:p>Scott kicks it, Mary talks Adrian out of suicide</text:p>
          </table:table-cell>
          <table:table-cell table:style-name="2,3cel-Sheet1" office:value-type="string">
            <text:p>Adrian does something dramatic with the ring</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7,1cel-Sheet1" office:value-type="date" office:date-value="2009-09-23T03:30:57">
            <text:p>9/23/2009 3:30:57</text:p>
          </table:table-cell>
          <table:table-cell table:style-name="4,2cel-Sheet1" office:value-type="string">
            <text:p>Sparky</text:p>
          </table:table-cell>
          <table:table-cell table:style-name="4,3cel-Sheet1" office:value-type="string">
            <text:p>Monday the 28th</text:p>
          </table:table-cell>
          <table:table-cell table:style-name="2,3cel-Sheet1" office:value-type="string">
            <text:p>wounded but lives; Adrian kills his attacker in the OR.</text:p>
          </table:table-cell>
          <table:table-cell table:style-name="2,3cel-Sheet1" office:value-type="string">
            <text:p>never</text:p>
          </table:table-cell>
          <table:table-cell table:style-name="2,3cel-Sheet1" office:value-type="string">
            <text:p>Scott is invalided out of the police and take a security gig at the condo.</text:p>
          </table:table-cell>
          <table:table-cell table:style-name="2,3cel-Sheet1" office:value-type="string">
            <text:p>twin boy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8,1cel-Sheet1" office:value-type="date" office:date-value="2009-09-24T13:54:44">
            <text:p>9/24/2009 13:54:44</text:p>
          </table:table-cell>
          <table:table-cell table:style-name="2,2cel-Sheet1" office:value-type="string">
            <text:p>spiffypaws</text:p>
          </table:table-cell>
          <table:table-cell table:style-name="2,3cel-Sheet1" office:value-type="string">
            <text:p>Saturday</text:p>
          </table:table-cell>
          <table:table-cell table:style-name="2,3cel-Sheet1" office:value-type="string">
            <text:p>comatose, horribly disfigured</text:p>
          </table:table-cell>
          <table:table-cell table:style-name="2,3cel-Sheet1" office:value-type="string">
            <text:p>just one; she's had lots of practice</text:p>
          </table:table-cell>
          <table:table-cell table:style-name="2,3cel-Sheet1" office:value-type="string">
            <text:p>a bedside wedding when Scott wakes up.  Mary will be there, of course</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99,1cel-Sheet1" office:value-type="date" office:date-value="2009-09-24T20:46:17">
            <text:p>9/24/2009 20:46:17</text:p>
          </table:table-cell>
          <table:table-cell table:style-name="4,2cel-Sheet1" office:value-type="string">
            <text:p>Steph Dee</text:p>
          </table:table-cell>
          <table:table-cell table:style-name="2,3cel-Sheet1" office:value-type="string">
            <text:p>Friday.</text:p>
          </table:table-cell>
          <table:table-cell table:style-name="4,3cel-Sheet1" office:value-type="string">
            <text:p>Wounded, but still  breathing.</text:p>
          </table:table-cell>
          <table:table-cell table:style-name="99,5cel-Sheet1" office:value-type="float" office:value="10">
            <text:p>10</text:p>
          </table:table-cell>
          <table:table-cell table:style-name="4,3cel-Sheet1" office:value-type="string">
            <text:p>Adrian and Scott get married, Mary stands at their wedding and thinks smug thought balloons about how right she was to herself. </text:p>
          </table:table-cell>
          <table:table-cell table:style-name="4,3cel-Sheet1" office:value-type="string">
            <text:p>Adrian's hair will remain terrible throughout.</text:p>
            <text:p>They eat bizarrely coloured food at the wedding.</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0,1cel-Sheet1" office:value-type="date" office:date-value="2009-09-22T14:30:50">
            <text:p>9/22/2009 14:30:50</text:p>
          </table:table-cell>
          <table:table-cell table:style-name="4,2cel-Sheet1" office:value-type="string">
            <text:p>Stephanie</text:p>
          </table:table-cell>
          <table:table-cell table:style-name="2,3cel-Sheet1" office:value-type="string">
            <text:p>Saturday, September 26</text:p>
          </table:table-cell>
          <table:table-cell table:style-name="4,3cel-Sheet1" office:value-type="string">
            <text:p>He is actually bullet-ridden, but he appears to be merely unconscious because this is "Mary Worth" we're talking about. (Or we simply can't see the body and have to look at close-ups of Adrian being horrified.)</text:p>
          </table:table-cell>
          <table:table-cell table:style-name="4,3cel-Sheet1" office:value-type="string">
            <text:p>12. If Mary's involved, it's at least 20.</text:p>
          </table:table-cell>
          <table:table-cell table:style-name="4,3cel-Sheet1" office:value-type="string">
            <text:p>Scott nearly dies, and they realize just how much they love each other. They get married while he still has casts and/or bandages on.</text:p>
          </table:table-cell>
          <table:table-cell table:style-name="4,3cel-Sheet1" office:value-type="string">
            <text:p>Adrian will spend many days and nights at his bedside--while still on her shift--and no one will threaten to fire her. She refuses to take days off and continues visiting him on shift. After they get married, they move away and are never heard from again.</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1,1cel-Sheet1" office:value-type="date" office:date-value="2009-09-20T22:10:08">
            <text:p>9/20/2009 22:10:08</text:p>
          </table:table-cell>
          <table:table-cell table:style-name="2,2cel-Sheet1" office:value-type="string">
            <text:p>sugarpie</text:p>
          </table:table-cell>
          <table:table-cell table:style-name="2,3cel-Sheet1" office:value-type="string">
            <text:p>Tuesday</text:p>
          </table:table-cell>
          <table:table-cell table:style-name="2,3cel-Sheet1" office:value-type="string">
            <text:p>Some other cop gets shot, Adrian mistakenly thinks it's Scott and she swallows some poison. Scott comes galloping into the ER, sees the writhing, soon-to-be-dead Adrian, kills Detective Paris in a fit of pique, slips the ring off Adrian's twitching finger and returns it to the SRPD evidence room.</text:p>
          </table:table-cell>
          <table:table-cell table:style-name="2,3cel-Sheet1" office:value-type="string">
            <text:p>Zero. Adrian's dead. Alas.</text:p>
          </table:table-cell>
          <table:table-cell table:style-name="2,3cel-Sheet1" office:value-type="string">
            <text:p>Vowing to live a chaste life dedicated to eradicating Santa Royale's evildoers and welfare cheats, Scott realizes all's well that ends well.</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2,1cel-Sheet1" office:value-type="date" office:date-value="2009-09-27T18:16:35">
            <text:p>9/27/2009 18:16:35</text:p>
          </table:table-cell>
          <table:table-cell table:style-name="4,2cel-Sheet1" office:value-type="string">
            <text:p>sugarpie</text:p>
          </table:table-cell>
          <table:table-cell table:style-name="2,3cel-Sheet1"/>
          <table:table-cell table:style-name="2,7cel-Sheet1"/>
          <table:table-cell table:style-name="2,7cel-Sheet1"/>
          <table:table-cell table:style-name="2,7cel-Sheet1"/>
          <table:table-cell table:style-name="2,3cel-Sheet1" office:value-type="string">
            <text:p>Celebratory engagement dinner at the Bum Boat before October 15th.  Unless, of course, Scott buys the farm in the hospital, and then its a post-memorial service dinner at the Bum Boat.  One way or another there will be a Bum Boat scene by October 15th.</text:p>
          </table:table-cell>
          <table:table-cell table:style-name="4,3cel-Sheet1" office:value-type="string">
            <text:p>Aryan #2</text:p>
          </table:table-cell>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3,1cel-Sheet1" office:value-type="date" office:date-value="2009-09-23T11:26:10">
            <text:p>9/23/2009 11:26:10</text:p>
          </table:table-cell>
          <table:table-cell table:style-name="2,2cel-Sheet1" office:value-type="string">
            <text:p>Tbell61</text:p>
          </table:table-cell>
          <table:table-cell table:style-name="2,3cel-Sheet1" office:value-type="string">
            <text:p>Friday, Oct 25</text:p>
          </table:table-cell>
          <table:table-cell table:style-name="2,3cel-Sheet1" office:value-type="string">
            <text:p>D.O.A.</text:p>
          </table:table-cell>
          <table:table-cell table:style-name="103,5cel-Sheet1" office:value-type="float" office:value="3">
            <text:p>3</text:p>
          </table:table-cell>
          <table:table-cell table:style-name="2,3cel-Sheet1" office:value-type="string">
            <text:p>Crushed at being a loser in love again, she gives up being a rich doctor in the big city and joins her brother in Southeast Asia.</text:p>
          </table:table-cell>
          <table:table-cell table:style-name="2,3cel-Sheet1" office:value-type="string">
            <text:p>Jeff laments the fact that his children now no longer live in the same city as he does.  Mary consoles him over a plate of orange goo at the Bum Boat.  Charley Smith will re-enter the strip and will be Mary's next meddle...er...redemption project.</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4,1cel-Sheet1" office:value-type="date" office:date-value="2009-09-22T14:23:10">
            <text:p>9/22/2009 14:23:10</text:p>
          </table:table-cell>
          <table:table-cell table:style-name="4,2cel-Sheet1" office:value-type="string">
            <text:p>The Mighty Captain E</text:p>
          </table:table-cell>
          <table:table-cell table:style-name="2,3cel-Sheet1" office:value-type="string">
            <text:p>We'll know he's in the hospital on Friday, but I wager we won't get to see a dramatic arrival, rather someone will offhandedly mention to Adrian that some cop was just brought in and he will already be there.</text:p>
          </table:table-cell>
          <table:table-cell table:style-name="4,3cel-Sheet1" office:value-type="string">
            <text:p>He will have a bandage wrapped around his head (no blood) and a large square of guaze applied to his left side (again, no blood).  He will be half conscious and repeating the phrase "I take it back...I take it back..."</text:p>
          </table:table-cell>
          <table:table-cell table:style-name="2,3cel-Sheet1" office:value-type="string">
            <text:p>These expressions will continue ad infinitum as long as she is a character in the strip, but for this episode it will be five strips worth including a loathe-fest on Sunday.</text:p>
          </table:table-cell>
          <table:table-cell table:style-name="2,3cel-Sheet1" office:value-type="string">
            <text:p>Officer Scott will slide into a near death state where he will encounter Aldo Kelrast who will plant a devious plot of revenge against his interventionists ala The Manchurian Candidate and make him return to the living (wow, that's cool, I oughta flesh that story out a bit...).</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5,1cel-Sheet1" office:value-type="date" office:date-value="2009-09-24T13:23:13">
            <text:p>9/24/2009 13:23:13</text:p>
          </table:table-cell>
          <table:table-cell table:style-name="4,2cel-Sheet1" office:value-type="string">
            <text:p>TheBigSmoke</text:p>
          </table:table-cell>
          <table:table-cell table:style-name="2,3cel-Sheet1" office:value-type="string">
            <text:p>Wednesday Sept. 30</text:p>
          </table:table-cell>
          <table:table-cell table:style-name="4,3cel-Sheet1" office:value-type="string">
            <text:p>Critical condition, comatose.</text:p>
          </table:table-cell>
          <table:table-cell table:style-name="2,3cel-Sheet1" office:value-type="string">
            <text:p>To express it? One. To harp on about it endlessly? Two weeks. </text:p>
          </table:table-cell>
          <table:table-cell table:style-name="4,3cel-Sheet1" office:value-type="string">
            <text:p>Scott lives, crippled. </text:p>
          </table:table-cell>
          <table:table-cell table:style-name="2,3cel-Sheet1" office:value-type="string">
            <text:p>Over / Under on times Mary Worth mentions "faith": 8. </text:p>
            <text:p/>
            <text:p>Take the over.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6,1cel-Sheet1" office:value-type="date" office:date-value="2009-09-23T22:12:35">
            <text:p>9/23/2009 22:12:35</text:p>
          </table:table-cell>
          <table:table-cell table:style-name="4,2cel-Sheet1" office:value-type="string">
            <text:p>Tiki Carol</text:p>
          </table:table-cell>
          <table:table-cell table:style-name="2,3cel-Sheet1" office:value-type="string">
            <text:p>27th. Does this even run on Sunday?</text:p>
          </table:table-cell>
          <table:table-cell table:style-name="2,3cel-Sheet1" office:value-type="string">
            <text:p>Nose bleed from fall</text:p>
          </table:table-cell>
          <table:table-cell table:style-name="106,5cel-Sheet1" office:value-type="date" office:date-value="2009-01-02T00:00:00">
            <text:p>1/2/2009</text:p>
          </table:table-cell>
          <table:table-cell table:style-name="4,3cel-Sheet1" office:value-type="string">
            <text:p>Business as usual</text:p>
          </table:table-cell>
          <table:table-cell table:style-name="2,3cel-Sheet1" office:value-type="string">
            <text:p>Has to go back to the warehouse to retrive the photo which fell from his boot. Steals some drugs and gets addicte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7,1cel-Sheet1" office:value-type="date" office:date-value="2009-09-22T17:10:40">
            <text:p>9/22/2009 17:10:40</text:p>
          </table:table-cell>
          <table:table-cell table:style-name="4,2cel-Sheet1" office:value-type="string">
            <text:p>Timothy Adams (Brick Bradford)</text:p>
          </table:table-cell>
          <table:table-cell table:style-name="2,3cel-Sheet1" office:value-type="string">
            <text:p>A week from Sunday</text:p>
          </table:table-cell>
          <table:table-cell table:style-name="2,3cel-Sheet1" office:value-type="string">
            <text:p>Wounded, in critical condition, but with his golden locks miraculously unmussed and his ability to speak in vapid cliches undiminished.</text:p>
          </table:table-cell>
          <table:table-cell table:style-name="2,3cel-Sheet1" office:value-type="string">
            <text:p>Seven. </text:p>
          </table:table-cell>
          <table:table-cell table:style-name="2,3cel-Sheet1" office:value-type="string">
            <text:p>Death will come to Scott as sweet release from Adrian's endless sniveling. He will meet Margo's late lamented fiance in the sweet hereafter and they will compare notes on their narrow escape from hell on earth.</text:p>
          </table:table-cell>
          <table:table-cell table:style-name="4,3cel-Sheet1" office:value-type="string">
            <text:p>Mary will say something ponderous and banal. Dr. Jeff will blame himself.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8,1cel-Sheet1" office:value-type="date" office:date-value="2009-09-24T22:10:04">
            <text:p>9/24/2009 22:10:04</text:p>
          </table:table-cell>
          <table:table-cell table:style-name="4,2cel-Sheet1" office:value-type="string">
            <text:p>trogdor</text:p>
          </table:table-cell>
          <table:table-cell table:style-name="2,3cel-Sheet1" office:value-type="string">
            <text:p>Thursday, October 1</text:p>
          </table:table-cell>
          <table:table-cell table:style-name="4,3cel-Sheet1" office:value-type="string">
            <text:p>only mostly dead</text:p>
          </table:table-cell>
          <table:table-cell table:style-name="2,3cel-Sheet1" office:value-type="string">
            <text:p>three, but five if Mary arrives</text:p>
          </table:table-cell>
          <table:table-cell table:style-name="4,3cel-Sheet1" office:value-type="string">
            <text:p>He pulls through!  And five oddly-colored days of Jeff, Mary and Adrian standing around the hospital room as Jeff continues to exclaim about his man-crush on Scott.</text:p>
          </table:table-cell>
          <table:table-cell table:style-name="4,3cel-Sheet1" office:value-type="string">
            <text:p>Jeff brings up Scott's dead dad at least once, probably to speculate about how proud he would have been.  No one should bet against this.  Bet only on the numbers of repetitions.</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09,1cel-Sheet1" office:value-type="date" office:date-value="2009-09-21T01:45:01">
            <text:p>9/21/2009 1:45:01</text:p>
          </table:table-cell>
          <table:table-cell table:style-name="4,2cel-Sheet1" office:value-type="string">
            <text:p>True Fable</text:p>
          </table:table-cell>
          <table:table-cell table:style-name="2,3cel-Sheet1" office:value-type="string">
            <text:p>I say he’ll get shot this Thursday.</text:p>
          </table:table-cell>
          <table:table-cell table:style-name="4,3cel-Sheet1" office:value-type="string">
            <text:p>He won't die, but he'll be brought to the hospital where Adrian will go all hysterically weepy when he's dramatically brought to her surgical arena (somehow she'll suddenly be a surgeon) and we'll get a closeup of her crazy eyes as she recognizes him.</text:p>
          </table:table-cell>
          <table:table-cell table:style-name="2,7cel-Sheet1"/>
          <table:table-cell table:style-name="4,3cel-Sheet1" office:value-type="string">
            <text:p>Long slow recovery, true love wins out, Mary tosses around platitudes like confetti. hoo fucking ray.</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0,1cel-Sheet1" office:value-type="date" office:date-value="2009-09-22T16:37:54">
            <text:p>9/22/2009 16:37:54</text:p>
          </table:table-cell>
          <table:table-cell table:style-name="4,2cel-Sheet1" office:value-type="string">
            <text:p>Tucson John</text:p>
          </table:table-cell>
          <table:table-cell table:style-name="2,3cel-Sheet1" office:value-type="string">
            <text:p>Wednesday</text:p>
          </table:table-cell>
          <table:table-cell table:style-name="4,3cel-Sheet1" office:value-type="string">
            <text:p>Considering no ballistic helmets or eye protection, cops armed with semi-auto pistols and no sub guns or shot guns in evidence-I'd say it doesn't look too promising. I'll go with shot at least twice.</text:p>
          </table:table-cell>
          <table:table-cell table:style-name="2,3cel-Sheet1" office:value-type="string">
            <text:p>At least 5 but probably more like 10+!</text:p>
          </table:table-cell>
          <table:table-cell table:style-name="4,3cel-Sheet1" office:value-type="string">
            <text:p>She spends an angst ridden life changing Scott's catheter bag</text:p>
            <text:p>and drool bib.</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1,1cel-Sheet1" office:value-type="date" office:date-value="2009-09-22T22:13:18">
            <text:p>9/22/2009 22:13:18</text:p>
          </table:table-cell>
          <table:table-cell table:style-name="4,2cel-Sheet1" office:value-type="string">
            <text:p>Uncle Ritzy Fritz</text:p>
          </table:table-cell>
          <table:table-cell table:style-name="2,3cel-Sheet1" office:value-type="string">
            <text:p>Sunday and then again on Monday (with all superfluous panels removed) </text:p>
          </table:table-cell>
          <table:table-cell table:style-name="4,3cel-Sheet1" office:value-type="string">
            <text:p>Comatose</text:p>
          </table:table-cell>
          <table:table-cell table:style-name="2,3cel-Sheet1" office:value-type="string">
            <text:p>At least two weeks </text:p>
          </table:table-cell>
          <table:table-cell table:style-name="2,3cel-Sheet1" office:value-type="string">
            <text:p>He comes out of the coma but has amnesia and doesn't remember Adrian. She wistfully moves on. Scott later regains his memory, looks back on his time with her, and the final time we see him, he's in the cruiser and his partner is saying "What do you mean you 'really dodged a bullet'?. You took one right in the ass. I saw it."</text:p>
          </table:table-cell>
          <table:table-cell table:style-name="2,3cel-Sheet1" office:value-type="string">
            <text:p>Charterstone Charley from the previous storyline shows up  at the hospital to be treated for an STD, the cop that rode with Scott in the ambulance recognizes him and arrests him for an outstanding lewd and lacivious warrant.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2,1cel-Sheet1" office:value-type="date" office:date-value="2009-09-23T09:55:33">
            <text:p>9/23/2009 9:55:33</text:p>
          </table:table-cell>
          <table:table-cell table:style-name="2,2cel-Sheet1" office:value-type="string">
            <text:p>UnclGhost</text:p>
          </table:table-cell>
          <table:table-cell table:style-name="2,3cel-Sheet1" office:value-type="string">
            <text:p>Saturday</text:p>
          </table:table-cell>
          <table:table-cell table:style-name="2,3cel-Sheet1" office:value-type="string">
            <text:p>A head on life support</text:p>
          </table:table-cell>
          <table:table-cell table:style-name="112,5cel-Sheet1" office:value-type="float" office:value="3">
            <text:p>3</text:p>
          </table:table-cell>
          <table:table-cell table:style-name="2,3cel-Sheet1" office:value-type="string">
            <text:p>She is no longer in love with the head</text:p>
          </table:table-cell>
          <table:table-cell table:style-name="2,3cel-Sheet1" office:value-type="string">
            <text:p>3 panels of Mary walking around thinking about it during the storyline</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3,1cel-Sheet1" office:value-type="date" office:date-value="2009-09-22T16:34:14">
            <text:p>9/22/2009 16:34:14</text:p>
          </table:table-cell>
          <table:table-cell table:style-name="4,2cel-Sheet1" office:value-type="string">
            <text:p>VR</text:p>
          </table:table-cell>
          <table:table-cell table:style-name="2,3cel-Sheet1" office:value-type="string">
            <text:p>Friday</text:p>
          </table:table-cell>
          <table:table-cell table:style-name="2,3cel-Sheet1" office:value-type="string">
            <text:p>shot twice, once in the shoulder (don't know where the second bullet hits)</text:p>
          </table:table-cell>
          <table:table-cell table:style-name="113,5cel-Sheet1" office:value-type="float" office:value="3">
            <text:p>3</text:p>
          </table:table-cell>
          <table:table-cell table:style-name="4,3cel-Sheet1" office:value-type="string">
            <text:p>Although his injuries initially look serious (and get played for all the dramatic tension it's worth, which is to say not much, considering that this is Mary Worth we're talking about), Scott makes a full recovery. He and Adrian get married the day after he gets released from the hospital (is it Santa Royale General? I don't know) and he decides to quit the force and take up another line of (presumably safer) work, like working security at the Santa Royale mall or waiter at the Bum Boat or something.</text:p>
          </table:table-cell>
          <table:table-cell table:style-name="4,3cel-Sheet1" office:value-type="string">
            <text:p>Adrian will be so shaken up when Scott gets brought in that Mary has to intervene and give her some platitude about the journey of a thousand miles beginning with a single step or some crap like that, which gives Adrian the starch she needs to march into the emergency room and do her job. </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4,1cel-Sheet1" office:value-type="date" office:date-value="2009-09-24T10:08:35">
            <text:p>9/24/2009 10:08:35</text:p>
          </table:table-cell>
          <table:table-cell table:style-name="4,2cel-Sheet1" office:value-type="string">
            <text:p>Wes</text:p>
          </table:table-cell>
          <table:table-cell table:style-name="114,3cel-Sheet1" office:value-type="date" office:date-value="2009-10-01T00:00:00">
            <text:p>10/1/2009</text:p>
          </table:table-cell>
          <table:table-cell table:style-name="2,3cel-Sheet1" office:value-type="string">
            <text:p>Mortally wounded</text:p>
          </table:table-cell>
          <table:table-cell table:style-name="114,5cel-Sheet1" office:value-type="float" office:value="4">
            <text:p>4</text:p>
          </table:table-cell>
          <table:table-cell table:style-name="2,3cel-Sheet1" office:value-type="string">
            <text:p>Wedding at Scott's gravesite</text:p>
          </table:table-cell>
          <table:table-cell table:style-name="114,7cel-Sheet1" office:value-type="float" office:value="21">
            <text:p>21</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5,1cel-Sheet1" office:value-type="date" office:date-value="2009-09-25T08:00:34">
            <text:p>9/25/2009 8:00:34</text:p>
          </table:table-cell>
          <table:table-cell table:style-name="2,2cel-Sheet1" office:value-type="string">
            <text:p>Wilbur Weston</text:p>
          </table:table-cell>
          <table:table-cell table:style-name="115,3cel-Sheet1" office:value-type="date" office:date-value="2009-10-04T00:00:00">
            <text:p>10/4/2009</text:p>
          </table:table-cell>
          <table:table-cell table:style-name="2,3cel-Sheet1" office:value-type="string">
            <text:p>Not dead yet - still awake - Adrian nowhere in sight.</text:p>
          </table:table-cell>
          <table:table-cell table:style-name="2,3cel-Sheet1" office:value-type="string">
            <text:p>4 plus an entire Sunday.</text:p>
          </table:table-cell>
          <table:table-cell table:style-name="2,3cel-Sheet1" office:value-type="string">
            <text:p>Scott DEAD and Adrian moving to Viet Nam.</text:p>
          </table:table-cell>
          <table:table-cell table:style-name="2,3cel-Sheet1" office:value-type="string">
            <text:p>A wedge will form btw Mary and Jeff</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6,1cel-Sheet1" office:value-type="date" office:date-value="2009-09-23T15:30:10">
            <text:p>9/23/2009 15:30:10</text:p>
          </table:table-cell>
          <table:table-cell table:style-name="4,2cel-Sheet1" office:value-type="string">
            <text:p>Willy</text:p>
          </table:table-cell>
          <table:table-cell table:style-name="2,3cel-Sheet1" office:value-type="string">
            <text:p>Saturday 9/26</text:p>
          </table:table-cell>
          <table:table-cell table:style-name="2,3cel-Sheet1" office:value-type="string">
            <text:p>Alive but fading fast.  He will die while under the care of Adrian.</text:p>
          </table:table-cell>
          <table:table-cell table:style-name="4,3cel-Sheet1" office:value-type="string">
            <text:p>&gt;1,000,000: I do not believe she is self-aware enough to experience shame/self-loathing. How she got thru med school is a mystery.</text:p>
          </table:table-cell>
          <table:table-cell table:style-name="2,3cel-Sheet1" office:value-type="string">
            <text:p>Scott's dead, Jeff will say he told her so despite never having said such to Adrian, Adrian will wear the ring on a necklace as a memento of how close she came to being a widow, Mary will speak aphorisms about how it's better to have loved and lost etc.</text:p>
          </table:table-cell>
          <table:table-cell table:style-name="2,3cel-Sheet1" office:value-type="string">
            <text:p>narration boxes in the strip which has Scott entering the hospital: 3 (Additionally, in this strip the only dialog will be Adrian saying "Scott?" The question mark is the key.)</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7,1cel-Sheet1" office:value-type="date" office:date-value="2009-09-23T02:26:04">
            <text:p>9/23/2009 2:26:04</text:p>
          </table:table-cell>
          <table:table-cell table:style-name="4,2cel-Sheet1" office:value-type="string">
            <text:p>Wishful Thinker</text:p>
          </table:table-cell>
          <table:table-cell table:style-name="2,3cel-Sheet1" office:value-type="string">
            <text:p>Preferably tomorrow.</text:p>
          </table:table-cell>
          <table:table-cell table:style-name="2,3cel-Sheet1" office:value-type="string">
            <text:p>Fatally wounded, but still breathing.</text:p>
          </table:table-cell>
          <table:table-cell table:style-name="2,3cel-Sheet1" office:value-type="string">
            <text:p>Adrian arrives on Sunday (more panels), armed with a suicide stick of dynamite and a Zippo lighter.</text:p>
          </table:table-cell>
          <table:table-cell table:style-name="2,3cel-Sheet1" office:value-type="string">
            <text:p>The entire cast joins Adrian in Scott's hospital room, with Mary leading the discussion group, trying to convince Adrian not to light the fuse. They fail. The final panel looks like it was illustrated with "chunky spaghetti sauce".</text:p>
          </table:table-cell>
          <table:table-cell table:style-name="4,3cel-Sheet1" office:value-type="string">
            <text:p>This won't occur, but it sure would be nice if it did.</text:p>
          </table:table-cell>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8,1cel-Sheet1" office:value-type="date" office:date-value="2009-09-24T10:00:11">
            <text:p>9/24/2009 10:00:11</text:p>
          </table:table-cell>
          <table:table-cell table:style-name="2,2cel-Sheet1" office:value-type="string">
            <text:p>Worthinator</text:p>
          </table:table-cell>
          <table:table-cell table:style-name="2,3cel-Sheet1" office:value-type="string">
            <text:p>10/9. He hasn't even been shot yet, and we still have the other cops talking about him, the ride to the hospital, Adrian's oblivious blathering, and Mary's got to fit in there somewhere.</text:p>
          </table:table-cell>
          <table:table-cell table:style-name="2,3cel-Sheet1" office:value-type="string">
            <text:p>Six gun-shot wounds, five of which will later be traced to bullets from the other policemen's guns, 2 stab wounds, and assorted bruises and broken bones from beatings and bludgeonings. Oh, and some small scars from taser hits, which the officers will assure us were to restart his heartbeat.</text:p>
          </table:table-cell>
          <table:table-cell table:style-name="2,3cel-Sheet1" office:value-type="string">
            <text:p>Adrian lacks the self-awareness to fully express it. It will remain as a lingering drain on her energy and enthusiasm, and she will never be able to say or understand what's happening to her. Eventually, her unacknowledged self-hatred will lead her to move into Charterstone next to Mary, who will use her pitchfork to periodically press Adrian down into the boiling hot pitch of her own self-loathing for not instantly accepting the proposal of a man who comes with the Mary seal of approval.</text:p>
          </table:table-cell>
          <table:table-cell table:style-name="2,3cel-Sheet1" office:value-type="string">
            <text:p>See above. Oh, I guess I should say something about Scott. He miraculously survives, and, with no memory of the incident or even of having proposed to Adrian, returns to work on the police force where he is killed in a tragic, and some would say mysterious, fork-lift incident two weeks later.</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19,1cel-Sheet1" office:value-type="date" office:date-value="2009-09-23T02:16:23">
            <text:p>9/23/2009 2:16:23</text:p>
          </table:table-cell>
          <table:table-cell table:style-name="2,2cel-Sheet1" office:value-type="string">
            <text:p>Zee</text:p>
          </table:table-cell>
          <table:table-cell table:style-name="119,3cel-Sheet1" office:value-type="float" office:value="9">
            <text:p>9</text:p>
          </table:table-cell>
          <table:table-cell table:style-name="2,3cel-Sheet1" office:value-type="string">
            <text:p>semi-comatose, fully incoherent</text:p>
          </table:table-cell>
          <table:table-cell table:style-name="2,3cel-Sheet1" office:value-type="string">
            <text:p>three full strips plus 2 panels from a fourth</text:p>
          </table:table-cell>
          <table:table-cell table:style-name="2,3cel-Sheet1" office:value-type="string">
            <text:p>A hard-working housekeeper unplugs Scott's life support equipment so he can use the outlet to plug in the buffer.  Scott shuffles off this mortal coil with the cleanest floor in the hospital</text:p>
          </table:table-cell>
          <table:table-cell table:style-name="2,7cel-Sheet1"/>
          <table:table-cell table:style-name="2,7cel-Sheet1"/>
          <table:table-cell table:style-name="1,9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row table:style-name="_row-Sheet1">
          <table:table-cell table:style-name="120,1cel-Sheet1" office:value-type="string">
            <text:p>Betting Form: http://bit.ly/17o4ND</text:p>
          </table:table-cell>
          <table:table-cell table:style-name="120,2cel-Sheet1"/>
          <table:table-cell table:style-name="120,3cel-Sheet1"/>
          <table:table-cell table:style-name="120,3cel-Sheet1"/>
          <table:table-cell table:style-name="120,3cel-Sheet1"/>
          <table:table-cell table:style-name="120,3cel-Sheet1"/>
          <table:table-cell table:style-name="120,3cel-Sheet1"/>
          <table:table-cell table:style-name="120,8cel-Sheet1"/>
          <table:table-cell table:style-name="1,10cel-Sheet1"/>
          <table:table-cell table:style-name="1,10cel-Sheet1"/>
          <table:table-cell table:style-name="1,10cel-Sheet1"/>
          <table:table-cell table:style-name="1,10cel-Sheet1"/>
          <table:table-cell table:style-name="1,10cel-Sheet1"/>
          <table:table-cell table:style-name="1,10cel-Sheet1"/>
          <table:table-cell table:style-name="1,10cel-Sheet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table-cell">
      <style:text-properties style:font-name="Arial"/>
    </style:default-style>
    <style:style style:name="Default" style:family="table-cell">
      <style:table-cell-properties fo:wrap-option="wrap"/>
    </style:style>
  </office:styles>
</office:document-styles>
</file>

<file path=meta.xml><?xml version="1.0" encoding="utf-8"?>
<office:document-meta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meta>
    <meta:generator>Google Spreadsheets</meta:generator>
  </office:meta>
</office:document-meta>
</file>